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2" svg:font-family="Georgia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830694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Georgia" fo:font-size="11pt" officeooo:rsid="008571b7" officeooo:paragraph-rsid="008571b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Georgia" fo:font-size="11pt" officeooo:rsid="008571b7" officeooo:paragraph-rsid="0089a74c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Georgia" fo:font-size="11pt" officeooo:rsid="008571b7" officeooo:paragraph-rsid="008af632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Georgia" fo:font-size="11pt" officeooo:rsid="0087de86" officeooo:paragraph-rsid="0087de86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Georgia" fo:font-size="11pt" officeooo:rsid="00887ac0" officeooo:paragraph-rsid="0088b37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Georgia" fo:font-size="11pt" officeooo:rsid="008889c4" officeooo:paragraph-rsid="008889c4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Georgia" fo:font-size="11pt" officeooo:rsid="0089a74c" officeooo:paragraph-rsid="0089a74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Georgia" fo:font-size="11pt" officeooo:rsid="008c0c46" officeooo:paragraph-rsid="008c0c46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Georgia" fo:font-size="11pt" officeooo:rsid="0090d370" officeooo:paragraph-rsid="0090d370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Georgia" fo:font-size="11pt" officeooo:rsid="0090d370" officeooo:paragraph-rsid="0091a478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Georgia" fo:font-size="11pt" officeooo:rsid="0091a478" officeooo:paragraph-rsid="00a97bef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Georgia" fo:font-size="11pt" officeooo:rsid="0095cf4c" officeooo:paragraph-rsid="0095cf4c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Georgia" fo:font-size="11pt" officeooo:rsid="0095cf4c" officeooo:paragraph-rsid="00b67584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Georgia" fo:font-size="11pt" officeooo:rsid="009d645e" officeooo:paragraph-rsid="0095cf4c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Georgia" fo:font-size="11pt" officeooo:rsid="009d645e" officeooo:paragraph-rsid="00c0c0d5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Georgia" fo:font-size="11pt" officeooo:rsid="009d645e" officeooo:paragraph-rsid="009d645e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Georgia" fo:font-size="11pt" officeooo:rsid="009dda0a" officeooo:paragraph-rsid="009dda0a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Georgia" fo:font-size="11pt" officeooo:rsid="009dda0a" officeooo:paragraph-rsid="00c0de67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Georgia" fo:font-size="11pt" officeooo:rsid="00a79a7e" officeooo:paragraph-rsid="00aa1225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1pt" officeooo:rsid="00a97bef" officeooo:paragraph-rsid="00a97bef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Georgia" fo:font-size="11pt" officeooo:rsid="0094b25f" officeooo:paragraph-rsid="0094b25f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Georgia" fo:font-size="11pt" officeooo:rsid="00aa1225" officeooo:paragraph-rsid="00aa1225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Georgia" fo:font-size="11pt" officeooo:rsid="00bdcf89" officeooo:paragraph-rsid="00bdcf89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Georgia" fo:font-size="11pt" fo:font-style="normal" officeooo:rsid="009dcf73" officeooo:paragraph-rsid="009dcf73" style:font-name-asian="Liberation Serif1" style:font-size-asian="11pt" style:font-style-asian="normal" style:font-name-complex="Liberation Serif1" style:font-size-complex="11pt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Georgia" fo:font-size="11pt" fo:font-style="normal" officeooo:rsid="00a00282" officeooo:paragraph-rsid="00a00282" style:font-name-asian="Liberation Serif1" style:font-size-asian="11pt" style:font-style-asian="normal" style:font-name-complex="Liberation Serif1" style:font-size-complex="11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Georgia" fo:font-size="11pt" fo:font-style="normal" officeooo:rsid="00cb4b28" officeooo:paragraph-rsid="00c95cc0" style:font-name-asian="Liberation Serif1" style:font-size-asian="11pt" style:font-style-asian="normal" style:font-name-complex="Liberation Serif1" style:font-size-complex="11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Georgia" fo:font-size="10pt" officeooo:rsid="008f4399" officeooo:paragraph-rsid="008f4399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a97bef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90d370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aa1225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af3795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e42611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e490c3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style:font-name="Georgia" fo:font-size="10pt" officeooo:rsid="0090d370" officeooo:paragraph-rsid="00e5d8a0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Georgia" fo:font-size="10pt" officeooo:rsid="0091a478" officeooo:paragraph-rsid="00af3795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Georgia" fo:font-size="10pt" officeooo:rsid="0091a478" officeooo:paragraph-rsid="00aba738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Georgia" fo:font-size="10pt" officeooo:rsid="0092ecff" officeooo:paragraph-rsid="0092ecff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Georgia" fo:font-size="10pt" officeooo:rsid="0092ecff" officeooo:paragraph-rsid="0090d370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style:font-name="Georgia" fo:font-size="10pt" officeooo:rsid="0092ecff" officeooo:paragraph-rsid="00e490c3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Georgia" fo:font-size="10pt" officeooo:rsid="0094b25f" officeooo:paragraph-rsid="0094b25f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Georgia" fo:font-size="10pt" officeooo:rsid="0094b25f" officeooo:paragraph-rsid="00af3795" style:font-size-asian="10pt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Georgia" fo:font-size="10pt" officeooo:rsid="0094b25f" officeooo:paragraph-rsid="00b48e7f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Georgia" fo:font-size="10pt" officeooo:rsid="0094b25f" officeooo:paragraph-rsid="00e765a5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Georgia" fo:font-size="10pt" officeooo:rsid="00a79a7e" officeooo:paragraph-rsid="00aa1225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Georgia" fo:font-size="10pt" officeooo:rsid="00a79a7e" officeooo:paragraph-rsid="00e6cdb9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Georgia" fo:font-size="10pt" officeooo:rsid="00a97bef" officeooo:paragraph-rsid="00a97bef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Georgia" fo:font-size="10pt" officeooo:rsid="00a97bef" officeooo:paragraph-rsid="00aa1225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Georgia" fo:font-size="10pt" officeooo:rsid="00aa1225" officeooo:paragraph-rsid="00aa1225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Georgia" fo:font-size="10pt" officeooo:rsid="00aa1225" officeooo:paragraph-rsid="00aba738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Georgia" fo:font-size="10pt" officeooo:rsid="00aba738" officeooo:paragraph-rsid="00aba738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Georgia" fo:font-size="10pt" officeooo:rsid="0095cf4c" officeooo:paragraph-rsid="0095cf4c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Georgia" fo:font-size="10pt" officeooo:rsid="0095cf4c" officeooo:paragraph-rsid="00af3795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Georgia" fo:font-size="10pt" officeooo:rsid="0095cf4c" officeooo:paragraph-rsid="00b907fd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Georgia" fo:font-size="10pt" officeooo:rsid="0095cf4c" officeooo:paragraph-rsid="00b67584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Georgia" fo:font-size="10pt" officeooo:rsid="0095cf4c" officeooo:paragraph-rsid="00b66294" style:font-size-asian="10pt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Georgia" fo:font-size="10pt" officeooo:rsid="0095cf4c" officeooo:paragraph-rsid="00e81c79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Georgia" fo:font-size="10pt" officeooo:rsid="00b0e961" officeooo:paragraph-rsid="00b0e961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Georgia" fo:font-size="10pt" officeooo:rsid="00b23b99" officeooo:paragraph-rsid="00b48e7f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Georgia" fo:font-size="10pt" officeooo:rsid="00b2c46e" officeooo:paragraph-rsid="00b48e7f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Georgia" fo:font-size="10pt" officeooo:rsid="00b66294" officeooo:paragraph-rsid="00b66294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Georgia" fo:font-size="10pt" officeooo:rsid="00b66294" officeooo:paragraph-rsid="00bc2c7d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Georgia" fo:font-size="10pt" officeooo:rsid="00b66294" officeooo:paragraph-rsid="00b907fd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Georgia" fo:font-size="10pt" officeooo:rsid="00b66294" officeooo:paragraph-rsid="00bd8cae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Georgia" fo:font-size="10pt" officeooo:rsid="00960691" officeooo:paragraph-rsid="0096d7bf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Georgia" fo:font-size="10pt" officeooo:rsid="00960691" officeooo:paragraph-rsid="00e8e001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Georgia" fo:font-size="10pt" officeooo:rsid="00b73d1f" officeooo:paragraph-rsid="00baf2ab" style:font-size-asian="10pt" style:font-size-complex="10pt"/>
    </style:style>
    <style:style style:name="P70" style:family="paragraph" style:parent-style-name="Standard">
      <style:paragraph-properties fo:text-align="start" style:justify-single-word="false"/>
      <style:text-properties style:font-name="Georgia" fo:font-size="10pt" officeooo:rsid="00baf2ab" officeooo:paragraph-rsid="00baf2ab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Georgia" fo:font-size="10pt" officeooo:rsid="00baf2ab" officeooo:paragraph-rsid="00e8e001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Georgia" fo:font-size="10pt" officeooo:rsid="00bb1c98" officeooo:paragraph-rsid="00bb1c98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Georgia" fo:font-size="10pt" officeooo:rsid="0097b19c" officeooo:paragraph-rsid="0096d7bf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style:font-name="Georgia" fo:font-size="10pt" officeooo:rsid="0097b19c" officeooo:paragraph-rsid="00bd8cae" style:font-size-asian="10pt" style:font-size-complex="10pt"/>
    </style:style>
    <style:style style:name="P75" style:family="paragraph" style:parent-style-name="Standard">
      <style:paragraph-properties fo:text-align="start" style:justify-single-word="false"/>
      <style:text-properties style:font-name="Georgia" fo:font-size="10pt" officeooo:rsid="00bc2c7d" officeooo:paragraph-rsid="00bc2c7d" style:font-size-asian="10pt" style:font-size-complex="10pt"/>
    </style:style>
    <style:style style:name="P76" style:family="paragraph" style:parent-style-name="Standard">
      <style:paragraph-properties fo:text-align="start" style:justify-single-word="false"/>
      <style:text-properties style:font-name="Georgia" fo:font-size="10pt" officeooo:rsid="009be008" officeooo:paragraph-rsid="00bc2c7d" style:font-size-asian="10pt" style:font-size-complex="10pt"/>
    </style:style>
    <style:style style:name="P77" style:family="paragraph" style:parent-style-name="Standard">
      <style:paragraph-properties fo:text-align="start" style:justify-single-word="false"/>
      <style:text-properties style:font-name="Georgia" fo:font-size="10pt" officeooo:rsid="009be008" officeooo:paragraph-rsid="00b66294" style:font-size-asian="10pt" style:font-size-complex="10pt"/>
    </style:style>
    <style:style style:name="P78" style:family="paragraph" style:parent-style-name="Standard">
      <style:paragraph-properties fo:text-align="start" style:justify-single-word="false"/>
      <style:text-properties style:font-name="Georgia" fo:font-size="10pt" officeooo:rsid="009d645e" officeooo:paragraph-rsid="00bc2c7d" style:font-size-asian="10pt" style:font-size-complex="10pt"/>
    </style:style>
    <style:style style:name="P79" style:family="paragraph" style:parent-style-name="Standard">
      <style:paragraph-properties fo:text-align="start" style:justify-single-word="false"/>
      <style:text-properties style:font-name="Georgia" fo:font-size="10pt" officeooo:rsid="009d645e" officeooo:paragraph-rsid="00c3ff0d" style:font-size-asian="10pt" style:font-size-complex="10pt"/>
    </style:style>
    <style:style style:name="P80" style:family="paragraph" style:parent-style-name="Standard">
      <style:paragraph-properties fo:text-align="start" style:justify-single-word="false"/>
      <style:text-properties style:font-name="Georgia" fo:font-size="10pt" officeooo:rsid="009d645e" officeooo:paragraph-rsid="009d645e" style:font-size-asian="10pt" style:font-size-complex="10pt"/>
    </style:style>
    <style:style style:name="P81" style:family="paragraph" style:parent-style-name="Standard">
      <style:paragraph-properties fo:text-align="start" style:justify-single-word="false"/>
      <style:text-properties style:font-name="Georgia" fo:font-size="10pt" officeooo:rsid="009d645e" officeooo:paragraph-rsid="00c0de67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style:font-name="Georgia" fo:font-size="10pt" officeooo:rsid="009d645e" officeooo:paragraph-rsid="00e9ca4e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style:font-name="Georgia" fo:font-size="10pt" officeooo:rsid="00b67584" officeooo:paragraph-rsid="00bd8cae" style:font-size-asian="10pt" style:font-size-complex="10pt"/>
    </style:style>
    <style:style style:name="P84" style:family="paragraph" style:parent-style-name="Standard">
      <style:paragraph-properties fo:text-align="start" style:justify-single-word="false"/>
      <style:text-properties style:font-name="Georgia" fo:font-size="10pt" officeooo:rsid="009a4aef" officeooo:paragraph-rsid="009a4aef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style:font-name="Georgia" fo:font-size="10pt" officeooo:rsid="009a4aef" officeooo:paragraph-rsid="00b66294" style:font-size-asian="10pt" style:font-size-complex="10pt"/>
    </style:style>
    <style:style style:name="P86" style:family="paragraph" style:parent-style-name="Standard">
      <style:paragraph-properties fo:text-align="start" style:justify-single-word="false"/>
      <style:text-properties style:font-name="Georgia" fo:font-size="10pt" officeooo:rsid="00bdcf89" officeooo:paragraph-rsid="00bdcf89" style:font-size-asian="10pt" style:font-size-complex="10pt"/>
    </style:style>
    <style:style style:name="P87" style:family="paragraph" style:parent-style-name="Standard">
      <style:paragraph-properties fo:text-align="start" style:justify-single-word="false"/>
      <style:text-properties style:font-name="Georgia" fo:font-size="10pt" officeooo:rsid="00bdcf89" officeooo:paragraph-rsid="00bee2ef" style:font-size-asian="10pt" style:font-size-complex="10pt"/>
    </style:style>
    <style:style style:name="P88" style:family="paragraph" style:parent-style-name="Standard">
      <style:paragraph-properties fo:text-align="start" style:justify-single-word="false"/>
      <style:text-properties style:font-name="Georgia" fo:font-size="10pt" officeooo:rsid="00c34a08" officeooo:paragraph-rsid="00c34a08" style:font-size-asian="10pt" style:font-size-complex="10pt"/>
    </style:style>
    <style:style style:name="P89" style:family="paragraph" style:parent-style-name="Standard">
      <style:paragraph-properties fo:text-align="start" style:justify-single-word="false"/>
      <style:text-properties style:font-name="Georgia" fo:font-size="10pt" officeooo:rsid="00c34a08" officeooo:paragraph-rsid="00e9ca4e" style:font-size-asian="10pt" style:font-size-complex="10pt"/>
    </style:style>
    <style:style style:name="P90" style:family="paragraph" style:parent-style-name="Standard">
      <style:paragraph-properties fo:text-align="start" style:justify-single-word="false"/>
      <style:text-properties style:font-name="Georgia" fo:font-size="10pt" officeooo:rsid="009dda0a" officeooo:paragraph-rsid="00c0de67" style:font-size-asian="10pt" style:font-size-complex="10pt"/>
    </style:style>
    <style:style style:name="P91" style:family="paragraph" style:parent-style-name="Standard">
      <style:paragraph-properties fo:text-align="start" style:justify-single-word="false"/>
      <style:text-properties style:font-name="Georgia" fo:font-size="10pt" officeooo:rsid="009dda0a" officeooo:paragraph-rsid="00c3b135" style:font-size-asian="10pt" style:font-size-complex="10pt"/>
    </style:style>
    <style:style style:name="P92" style:family="paragraph" style:parent-style-name="Standard">
      <style:paragraph-properties fo:text-align="start" style:justify-single-word="false"/>
      <style:text-properties style:font-name="Georgia" fo:font-size="10pt" officeooo:rsid="009dda0a" officeooo:paragraph-rsid="00c931f9" style:font-size-asian="10pt" style:font-size-complex="10pt"/>
    </style:style>
    <style:style style:name="P93" style:family="paragraph" style:parent-style-name="Standard">
      <style:paragraph-properties fo:text-align="start" style:justify-single-word="false"/>
      <style:text-properties style:font-name="Georgia" fo:font-size="10pt" officeooo:rsid="009dda0a" officeooo:paragraph-rsid="00ebb340" style:font-size-asian="10pt" style:font-size-complex="10pt"/>
    </style:style>
    <style:style style:name="P94" style:family="paragraph" style:parent-style-name="Standard">
      <style:paragraph-properties fo:text-align="start" style:justify-single-word="false"/>
      <style:text-properties style:font-name="Georgia" fo:font-size="10pt" officeooo:rsid="00c3b135" officeooo:paragraph-rsid="00c3b135" style:font-size-asian="10pt" style:font-size-complex="10pt"/>
    </style:style>
    <style:style style:name="P95" style:family="paragraph" style:parent-style-name="Standard">
      <style:paragraph-properties fo:text-align="start" style:justify-single-word="false"/>
      <style:text-properties style:font-name="Georgia" fo:font-size="10pt" officeooo:rsid="00c3b135" officeooo:paragraph-rsid="00c54d39" style:font-size-asian="10pt" style:font-size-complex="10pt"/>
    </style:style>
    <style:style style:name="P96" style:family="paragraph" style:parent-style-name="Standard">
      <style:paragraph-properties fo:text-align="start" style:justify-single-word="false"/>
      <style:text-properties style:font-name="Georgia" fo:font-size="10pt" officeooo:rsid="00c3b135" officeooo:paragraph-rsid="00e9ca4e" style:font-size-asian="10pt" style:font-size-complex="10pt"/>
    </style:style>
    <style:style style:name="P97" style:family="paragraph" style:parent-style-name="Standard">
      <style:paragraph-properties fo:text-align="start" style:justify-single-word="false"/>
      <style:text-properties style:font-name="Georgia" fo:font-size="10pt" officeooo:rsid="00c72a54" officeooo:paragraph-rsid="00c72a54" style:font-size-asian="10pt" style:font-size-complex="10pt"/>
    </style:style>
    <style:style style:name="P98" style:family="paragraph" style:parent-style-name="Standard">
      <style:paragraph-properties fo:text-align="start" style:justify-single-word="false"/>
      <style:text-properties style:font-name="Georgia" fo:font-size="10pt" officeooo:rsid="00c1b85a" officeooo:paragraph-rsid="00c1b85a" style:font-size-asian="10pt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Georgia" fo:font-size="10pt" officeooo:rsid="00c1fe39" officeooo:paragraph-rsid="00c1fe39" style:font-size-asian="10pt" style:font-size-complex="10pt"/>
    </style:style>
    <style:style style:name="P100" style:family="paragraph" style:parent-style-name="Standard">
      <style:paragraph-properties fo:text-align="start" style:justify-single-word="false"/>
      <style:text-properties style:font-name="Georgia" fo:font-size="10pt" officeooo:rsid="00c0c0d5" officeooo:paragraph-rsid="00c0c0d5" style:font-size-asian="10pt" style:font-size-complex="10pt"/>
    </style:style>
    <style:style style:name="P101" style:family="paragraph" style:parent-style-name="Standard">
      <style:paragraph-properties fo:text-align="start" style:justify-single-word="false"/>
      <style:text-properties style:font-name="Georgia" fo:font-size="10pt" officeooo:rsid="009dcf73" officeooo:paragraph-rsid="009dcf73" style:font-size-asian="10pt" style:font-size-complex="10pt"/>
    </style:style>
    <style:style style:name="P102" style:family="paragraph" style:parent-style-name="Standard">
      <style:paragraph-properties fo:text-align="start" style:justify-single-word="false"/>
      <style:text-properties style:font-name="Georgia" fo:font-size="10pt" officeooo:rsid="009dcf73" officeooo:paragraph-rsid="00ebb340" style:font-size-asian="10pt" style:font-size-complex="10pt"/>
    </style:style>
    <style:style style:name="P103" style:family="paragraph" style:parent-style-name="Standard">
      <style:paragraph-properties fo:text-align="start" style:justify-single-word="false"/>
      <style:text-properties style:font-name="Georgia" fo:font-size="10pt" officeooo:rsid="009ece62" officeooo:paragraph-rsid="00c72a54" style:font-size-asian="10pt" style:font-size-complex="10pt"/>
    </style:style>
    <style:style style:name="P104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8571b7" style:font-size-asian="10pt" style:font-size-complex="10pt"/>
    </style:style>
    <style:style style:name="P105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87de86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861e8d" style:font-size-asian="10pt" style:font-size-complex="10pt"/>
    </style:style>
    <style:style style:name="P107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89a74c" style:font-size-asian="10pt" style:font-size-complex="10pt"/>
    </style:style>
    <style:style style:name="P108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8af632" style:font-size-asian="10pt" style:font-size-complex="10pt"/>
    </style:style>
    <style:style style:name="P109" style:family="paragraph" style:parent-style-name="Standard">
      <style:paragraph-properties fo:text-align="start" style:justify-single-word="false"/>
      <style:text-properties style:font-name="Georgia" fo:font-size="10pt" officeooo:rsid="008571b7" officeooo:paragraph-rsid="00dcdc91" style:font-size-asian="10pt" style:font-size-complex="10pt"/>
    </style:style>
    <style:style style:name="P110" style:family="paragraph" style:parent-style-name="Standard">
      <style:paragraph-properties fo:text-align="start" style:justify-single-word="false"/>
      <style:text-properties style:font-name="Georgia" fo:font-size="10pt" officeooo:rsid="00861e8d" officeooo:paragraph-rsid="00861e8d" style:font-size-asian="10pt" style:font-size-complex="10pt"/>
    </style:style>
    <style:style style:name="P111" style:family="paragraph" style:parent-style-name="Standard">
      <style:paragraph-properties fo:text-align="start" style:justify-single-word="false"/>
      <style:text-properties style:font-name="Georgia" fo:font-size="10pt" officeooo:rsid="00861e8d" officeooo:paragraph-rsid="00887ac0" style:font-size-asian="10pt" style:font-size-complex="10pt"/>
    </style:style>
    <style:style style:name="P112" style:family="paragraph" style:parent-style-name="Standard">
      <style:paragraph-properties fo:text-align="start" style:justify-single-word="false"/>
      <style:text-properties style:font-name="Georgia" fo:font-size="10pt" officeooo:rsid="0087de86" officeooo:paragraph-rsid="0087de86" style:font-size-asian="10pt" style:font-size-complex="10pt"/>
    </style:style>
    <style:style style:name="P113" style:family="paragraph" style:parent-style-name="Standard">
      <style:paragraph-properties fo:text-align="start" style:justify-single-word="false"/>
      <style:text-properties style:font-name="Georgia" fo:font-size="10pt" officeooo:rsid="0088b373" officeooo:paragraph-rsid="0088b373" style:font-size-asian="10pt" style:font-size-complex="10pt"/>
    </style:style>
    <style:style style:name="P114" style:family="paragraph" style:parent-style-name="Standard">
      <style:paragraph-properties fo:text-align="start" style:justify-single-word="false"/>
      <style:text-properties style:font-name="Georgia" fo:font-size="10pt" officeooo:rsid="00887ac0" officeooo:paragraph-rsid="0088b373" style:font-size-asian="10pt" style:font-size-complex="10pt"/>
    </style:style>
    <style:style style:name="P115" style:family="paragraph" style:parent-style-name="Standard">
      <style:paragraph-properties fo:text-align="start" style:justify-single-word="false"/>
      <style:text-properties style:font-name="Georgia" fo:font-size="10pt" officeooo:rsid="008889c4" officeooo:paragraph-rsid="008889c4" style:font-size-asian="10pt" style:font-size-complex="10pt"/>
    </style:style>
    <style:style style:name="P116" style:family="paragraph" style:parent-style-name="Standard">
      <style:paragraph-properties fo:text-align="start" style:justify-single-word="false"/>
      <style:text-properties style:font-name="Georgia" fo:font-size="10pt" officeooo:rsid="008889c4" officeooo:paragraph-rsid="00de656d" style:font-size-asian="10pt" style:font-size-complex="10pt"/>
    </style:style>
    <style:style style:name="P117" style:family="paragraph" style:parent-style-name="Standard">
      <style:paragraph-properties fo:text-align="start" style:justify-single-word="false"/>
      <style:text-properties style:font-name="Georgia" fo:font-size="10pt" officeooo:rsid="008889c4" officeooo:paragraph-rsid="00dfce1a" style:font-size-asian="10pt" style:font-size-complex="10pt"/>
    </style:style>
    <style:style style:name="P118" style:family="paragraph" style:parent-style-name="Standard">
      <style:paragraph-properties fo:text-align="start" style:justify-single-word="false"/>
      <style:text-properties style:font-name="Georgia" fo:font-size="10pt" officeooo:rsid="0089a74c" officeooo:paragraph-rsid="0089a74c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Georgia" fo:font-size="10pt" officeooo:rsid="0089a74c" officeooo:paragraph-rsid="008a897c" style:font-size-asian="10pt" style:font-size-complex="10pt"/>
    </style:style>
    <style:style style:name="P120" style:family="paragraph" style:parent-style-name="Standard">
      <style:paragraph-properties fo:text-align="start" style:justify-single-word="false"/>
      <style:text-properties style:font-name="Georgia" fo:font-size="10pt" officeooo:rsid="0089a74c" officeooo:paragraph-rsid="00e13d8f" style:font-size-asian="10pt" style:font-size-complex="10pt"/>
    </style:style>
    <style:style style:name="P121" style:family="paragraph" style:parent-style-name="Standard">
      <style:paragraph-properties fo:text-align="start" style:justify-single-word="false"/>
      <style:text-properties style:font-name="Georgia" fo:font-size="10pt" officeooo:rsid="0089a74c" officeooo:paragraph-rsid="00e3244c" style:font-size-asian="10pt" style:font-size-complex="10pt"/>
    </style:style>
    <style:style style:name="P122" style:family="paragraph" style:parent-style-name="Standard">
      <style:paragraph-properties fo:text-align="start" style:justify-single-word="false"/>
      <style:text-properties style:font-name="Georgia" fo:font-size="10pt" officeooo:rsid="008a8fac" officeooo:paragraph-rsid="00e13d8f" style:font-size-asian="10pt" style:font-size-complex="10pt"/>
    </style:style>
    <style:style style:name="P123" style:family="paragraph" style:parent-style-name="Standard">
      <style:paragraph-properties fo:text-align="start" style:justify-single-word="false"/>
      <style:text-properties style:font-name="Georgia" fo:font-size="10pt" officeooo:rsid="008af632" officeooo:paragraph-rsid="008b171d" style:font-size-asian="10pt" style:font-size-complex="10pt"/>
    </style:style>
    <style:style style:name="P124" style:family="paragraph" style:parent-style-name="Standard">
      <style:paragraph-properties fo:text-align="start" style:justify-single-word="false"/>
      <style:text-properties style:font-name="Georgia" fo:font-size="10pt" officeooo:rsid="008af632" officeooo:paragraph-rsid="00e3244c" style:font-size-asian="10pt" style:font-size-complex="10pt"/>
    </style:style>
    <style:style style:name="P125" style:family="paragraph" style:parent-style-name="Standard">
      <style:paragraph-properties fo:text-align="start" style:justify-single-word="false"/>
      <style:text-properties style:font-name="Georgia" fo:font-size="10pt" officeooo:rsid="008b171d" officeooo:paragraph-rsid="008b171d" style:font-size-asian="10pt" style:font-size-complex="10pt"/>
    </style:style>
    <style:style style:name="P126" style:family="paragraph" style:parent-style-name="Standard">
      <style:paragraph-properties fo:text-align="start" style:justify-single-word="false"/>
      <style:text-properties style:font-name="Georgia" fo:font-size="10pt" officeooo:rsid="00dcdc91" officeooo:paragraph-rsid="00dcdc91" style:font-size-asian="10pt" style:font-size-complex="10pt"/>
    </style:style>
    <style:style style:name="P127" style:family="paragraph" style:parent-style-name="Standard">
      <style:paragraph-properties fo:text-align="start" style:justify-single-word="false"/>
      <style:text-properties style:font-name="Georgia" fo:font-size="10pt" officeooo:rsid="00e13d8f" officeooo:paragraph-rsid="00e13d8f" style:font-size-asian="10pt" style:font-size-complex="10pt"/>
    </style:style>
    <style:style style:name="P128" style:family="paragraph" style:parent-style-name="Standard">
      <style:paragraph-properties fo:text-align="start" style:justify-single-word="false"/>
      <style:text-properties style:font-name="Georgia" fo:font-size="10pt" officeooo:rsid="00e42611" officeooo:paragraph-rsid="00e42611" style:font-size-asian="10pt" style:font-size-complex="10pt"/>
    </style:style>
    <style:style style:name="P129" style:family="paragraph" style:parent-style-name="Standard">
      <style:paragraph-properties fo:text-align="start" style:justify-single-word="false"/>
      <style:text-properties style:font-name="Georgia" fo:font-size="10pt" officeooo:rsid="00e5d8a0" officeooo:paragraph-rsid="00e5d8a0" style:font-size-asian="10pt" style:font-size-complex="10pt"/>
    </style:style>
    <style:style style:name="P130" style:family="paragraph" style:parent-style-name="Standard">
      <style:paragraph-properties fo:text-align="start" style:justify-single-word="false"/>
      <style:text-properties style:font-name="Georgia" fo:font-size="10pt" officeooo:rsid="00e9ca4e" officeooo:paragraph-rsid="00e9ca4e" style:font-size-asian="10pt" style:font-size-complex="10pt"/>
    </style:style>
    <style:style style:name="P131" style:family="paragraph" style:parent-style-name="Standard">
      <style:paragraph-properties fo:text-align="start" style:justify-single-word="false"/>
      <style:text-properties style:font-name="Georgia" fo:font-size="10pt" officeooo:rsid="008f4399" officeooo:paragraph-rsid="008f4399" style:font-size-asian="8.75pt" style:font-size-complex="10pt"/>
    </style:style>
    <style:style style:name="P132" style:family="paragraph" style:parent-style-name="Standard">
      <style:paragraph-properties fo:text-align="start" style:justify-single-word="false"/>
      <style:text-properties style:font-name="Georgia" fo:font-size="10pt" officeooo:rsid="00b66294" officeooo:paragraph-rsid="00b66294" style:font-size-asian="8.75pt" style:font-size-complex="10pt"/>
    </style:style>
    <style:style style:name="P133" style:family="paragraph" style:parent-style-name="Standard">
      <style:paragraph-properties fo:text-align="start" style:justify-single-word="false"/>
      <style:text-properties style:font-name="Georgia" fo:font-size="10pt" fo:font-weight="bold" officeooo:rsid="0090d370" officeooo:paragraph-rsid="00af3795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start" style:justify-single-word="false"/>
      <style:text-properties style:font-name="Georgia" fo:font-size="10pt" fo:font-weight="bold" officeooo:rsid="0095cf4c" officeooo:paragraph-rsid="00b67584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start" style:justify-single-word="false"/>
      <style:text-properties style:font-name="Georgia" fo:font-size="10pt" fo:font-weight="bold" officeooo:rsid="0095cf4c" officeooo:paragraph-rsid="00e8e001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start" style:justify-single-word="false"/>
      <style:text-properties style:font-name="Georgia" fo:font-size="10pt" officeooo:rsid="00861e8d" officeooo:paragraph-rsid="0089a74c" fo:background-color="#dddddd" style:font-size-asian="10pt" style:font-size-complex="10pt"/>
    </style:style>
    <style:style style:name="P137" style:family="paragraph" style:parent-style-name="Standard">
      <style:paragraph-properties fo:text-align="start" style:justify-single-word="false"/>
      <style:text-properties style:font-name="Georgia" fo:font-size="10pt" officeooo:rsid="008af632" officeooo:paragraph-rsid="00e3244c" fo:background-color="#dddddd" style:font-size-asian="10pt" style:font-size-complex="10pt"/>
    </style:style>
    <style:style style:name="P138" style:family="paragraph" style:parent-style-name="Standard">
      <style:paragraph-properties fo:text-align="start" style:justify-single-word="false"/>
      <style:text-properties style:font-name="Georgia" fo:font-size="10pt" officeooo:rsid="00e9ca4e" officeooo:paragraph-rsid="00e9ca4e" fo:background-color="#dddddd" style:font-size-asian="10pt" style:font-size-complex="10pt"/>
    </style:style>
    <style:style style:name="P139" style:family="paragraph" style:parent-style-name="Standard">
      <style:paragraph-properties fo:text-align="start" style:justify-single-word="false"/>
      <style:text-properties style:font-name="Georgia" fo:font-size="10pt" officeooo:rsid="009dcf73" officeooo:paragraph-rsid="009dcf73" fo:background-color="#dddddd" style:font-size-asian="10pt" style:font-size-complex="10pt"/>
    </style:style>
    <style:style style:name="P140" style:family="paragraph" style:parent-style-name="Standard">
      <style:paragraph-properties fo:text-align="start" style:justify-single-word="false"/>
      <style:text-properties style:font-name="Georgia" fo:font-size="10pt" fo:font-style="italic" officeooo:rsid="009dcf73" officeooo:paragraph-rsid="009dcf73" style:font-name-asian="Liberation Serif1" style:font-size-asian="10pt" style:font-style-asian="italic" style:font-name-complex="Liberation Serif1" style:font-size-complex="10pt" style:font-style-complex="italic"/>
    </style:style>
    <style:style style:name="P141" style:family="paragraph" style:parent-style-name="Standard">
      <style:paragraph-properties fo:text-align="start" style:justify-single-word="false"/>
      <style:text-properties style:font-name="Georgia" fo:font-size="10pt" fo:font-style="italic" officeooo:rsid="009dcf73" officeooo:paragraph-rsid="00cb4b28" style:font-name-asian="Liberation Serif1" style:font-size-asian="10pt" style:font-style-asian="italic" style:font-name-complex="Liberation Serif1" style:font-size-complex="10pt" style:font-style-complex="italic"/>
    </style:style>
    <style:style style:name="P142" style:family="paragraph" style:parent-style-name="Standard">
      <style:paragraph-properties fo:text-align="start" style:justify-single-word="false"/>
      <style:text-properties style:font-name="Georgia" fo:font-size="10pt" fo:font-style="italic" officeooo:rsid="009dcf73" officeooo:paragraph-rsid="009eda3d" style:font-name-asian="Liberation Serif1" style:font-size-asian="10pt" style:font-style-asian="italic" style:font-name-complex="Liberation Serif1" style:font-size-complex="10pt" style:font-style-complex="italic"/>
    </style:style>
    <style:style style:name="P143" style:family="paragraph" style:parent-style-name="Standard">
      <style:paragraph-properties fo:text-align="start" style:justify-single-word="false"/>
      <style:text-properties style:font-name="Georgia" fo:font-size="10pt" fo:font-style="italic" officeooo:rsid="009dcf73" officeooo:paragraph-rsid="00ebb340" style:font-name-asian="Liberation Serif1" style:font-size-asian="10pt" style:font-style-asian="italic" style:font-name-complex="Liberation Serif1" style:font-size-complex="10pt" style:font-style-complex="italic"/>
    </style:style>
    <style:style style:name="P144" style:family="paragraph" style:parent-style-name="Standard">
      <style:paragraph-properties fo:text-align="start" style:justify-single-word="false"/>
      <style:text-properties style:font-name="Georgia" fo:font-size="10pt" fo:font-style="italic" officeooo:rsid="009dcf73" officeooo:paragraph-rsid="00ed4be0" style:font-name-asian="Liberation Serif1" style:font-size-asian="10pt" style:font-style-asian="italic" style:font-name-complex="Liberation Serif1" style:font-size-complex="10pt" style:font-style-complex="italic"/>
    </style:style>
    <style:style style:name="P145" style:family="paragraph" style:parent-style-name="Standard">
      <style:paragraph-properties fo:text-align="start" style:justify-single-word="false"/>
      <style:text-properties style:font-name="Georgia" fo:font-size="10pt" fo:font-style="italic" officeooo:rsid="009dcf73" officeooo:paragraph-rsid="00ef1c33" style:font-name-asian="Liberation Serif1" style:font-size-asian="10pt" style:font-style-asian="italic" style:font-name-complex="Liberation Serif1" style:font-size-complex="10pt" style:font-style-complex="italic"/>
    </style:style>
    <style:style style:name="P146" style:family="paragraph" style:parent-style-name="Standard">
      <style:paragraph-properties fo:text-align="start" style:justify-single-word="false"/>
      <style:text-properties style:font-name="Georgia" fo:font-size="10pt" fo:font-style="italic" officeooo:rsid="00c95cc0" officeooo:paragraph-rsid="00ed4be0" style:font-name-asian="Liberation Serif1" style:font-size-asian="10pt" style:font-style-asian="italic" style:font-name-complex="Liberation Serif1" style:font-size-complex="10pt" style:font-style-complex="italic"/>
    </style:style>
    <style:style style:name="P147" style:family="paragraph" style:parent-style-name="Standard">
      <style:paragraph-properties fo:text-align="start" style:justify-single-word="false"/>
      <style:text-properties style:font-name="Georgia" fo:font-size="10pt" fo:font-style="italic" officeooo:rsid="009eda3d" officeooo:paragraph-rsid="00ef1c33" style:font-name-asian="Liberation Serif1" style:font-size-asian="10pt" style:font-style-asian="italic" style:font-name-complex="Liberation Serif1" style:font-size-complex="10pt" style:font-style-complex="italic"/>
    </style:style>
    <style:style style:name="P148" style:family="paragraph" style:parent-style-name="Standard">
      <style:paragraph-properties fo:text-align="start" style:justify-single-word="false"/>
      <style:text-properties style:font-name="Georgia" fo:font-size="10pt" fo:font-style="italic" officeooo:rsid="00ed4be0" officeooo:paragraph-rsid="00ef1c33" style:font-name-asian="Liberation Serif1" style:font-size-asian="10pt" style:font-style-asian="italic" style:font-name-complex="Liberation Serif1" style:font-size-complex="10pt" style:font-style-complex="italic"/>
    </style:style>
    <style:style style:name="P149" style:family="paragraph" style:parent-style-name="Standard">
      <style:paragraph-properties fo:text-align="start" style:justify-single-word="false"/>
      <style:text-properties style:font-name="Georgia" fo:font-size="10pt" fo:font-style="italic" fo:font-weight="normal" officeooo:rsid="009dcf73" officeooo:paragraph-rsid="00cb4b28" style:font-name-asian="Liberation Serif1" style:font-size-asian="10pt" style:font-style-asian="italic" style:font-weight-asian="normal" style:font-name-complex="Liberation Serif1" style:font-size-complex="10pt" style:font-style-complex="italic" style:font-weight-complex="normal"/>
    </style:style>
    <style:style style:name="P150" style:family="paragraph" style:parent-style-name="Standard">
      <style:paragraph-properties fo:text-align="start" style:justify-single-word="false"/>
      <style:text-properties style:font-name="Georgia" fo:font-size="10pt" fo:font-style="italic" fo:font-weight="normal" officeooo:rsid="009ece62" officeooo:paragraph-rsid="00cb4b28" style:font-name-asian="Liberation Serif1" style:font-size-asian="10pt" style:font-style-asian="italic" style:font-name-complex="Liberation Serif1" style:font-size-complex="10pt" style:font-style-complex="italic"/>
    </style:style>
    <style:style style:name="P151" style:family="paragraph" style:parent-style-name="Standard">
      <style:paragraph-properties fo:text-align="start" style:justify-single-word="false"/>
      <style:text-properties style:font-name="Georgia" fo:font-size="10pt" fo:font-style="italic" officeooo:rsid="0089a74c" officeooo:paragraph-rsid="008a897c" style:font-size-asian="10pt" style:font-style-asian="italic" style:font-size-complex="10pt" style:font-style-complex="italic"/>
    </style:style>
    <style:style style:name="P152" style:family="paragraph" style:parent-style-name="Standard">
      <style:paragraph-properties fo:text-align="start" style:justify-single-word="false"/>
      <style:text-properties style:font-name="Georgia" fo:font-size="10pt" fo:font-style="normal" fo:font-weight="bold" officeooo:rsid="009dcf73" officeooo:paragraph-rsid="00c95cc0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153" style:family="paragraph" style:parent-style-name="Standard">
      <style:paragraph-properties fo:text-align="start" style:justify-single-word="false"/>
      <style:text-properties style:font-name="Georgia" fo:font-size="10pt" fo:font-style="normal" officeooo:rsid="009dcf73" officeooo:paragraph-rsid="009dcf73" style:font-name-asian="Liberation Serif1" style:font-size-asian="10pt" style:font-style-asian="normal" style:font-name-complex="Liberation Serif1" style:font-size-complex="10pt" style:font-style-complex="normal"/>
    </style:style>
    <style:style style:name="P154" style:family="paragraph" style:parent-style-name="Standard">
      <style:paragraph-properties fo:text-align="start" style:justify-single-word="false"/>
      <style:text-properties style:font-name="Georgia" fo:font-size="10pt" fo:font-style="normal" officeooo:rsid="009dcf73" officeooo:paragraph-rsid="00cb4b28" style:font-name-asian="Liberation Serif1" style:font-size-asian="10pt" style:font-style-asian="normal" style:font-name-complex="Liberation Serif1" style:font-size-complex="10pt" style:font-style-complex="normal"/>
    </style:style>
    <style:style style:name="P155" style:family="paragraph" style:parent-style-name="Standard">
      <style:paragraph-properties fo:text-align="start" style:justify-single-word="false"/>
      <style:text-properties style:font-name="Georgia" fo:font-size="10pt" fo:font-style="normal" officeooo:rsid="009ece62" officeooo:paragraph-rsid="009eda3d" style:font-name-asian="Liberation Serif1" style:font-size-asian="10pt" style:font-style-asian="normal" style:font-name-complex="Liberation Serif1" style:font-size-complex="10pt" style:font-style-complex="normal"/>
    </style:style>
    <style:style style:name="P156" style:family="paragraph" style:parent-style-name="Standard">
      <style:paragraph-properties fo:text-align="start" style:justify-single-word="false"/>
      <style:text-properties style:font-name="Georgia" fo:font-size="10pt" fo:font-style="normal" officeooo:rsid="009ece62" officeooo:paragraph-rsid="00cb4b28" style:font-name-asian="Liberation Serif1" style:font-size-asian="10pt" style:font-style-asian="normal" style:font-name-complex="Liberation Serif1" style:font-size-complex="10pt" style:font-style-complex="normal"/>
    </style:style>
    <style:style style:name="P157" style:family="paragraph" style:parent-style-name="Standard">
      <style:paragraph-properties fo:text-align="start" style:justify-single-word="false"/>
      <style:text-properties style:font-name="Georgia" fo:font-size="10pt" fo:font-style="normal" officeooo:rsid="009ece62" officeooo:paragraph-rsid="009ece62" style:font-name-asian="Liberation Serif1" style:font-size-asian="10pt" style:font-style-asian="normal" style:font-name-complex="Liberation Serif1" style:font-size-complex="10pt" style:font-style-complex="normal"/>
    </style:style>
    <style:style style:name="P158" style:family="paragraph" style:parent-style-name="Standard">
      <style:paragraph-properties fo:text-align="start" style:justify-single-word="false"/>
      <style:text-properties style:font-name="Georgia" fo:font-size="10pt" fo:font-style="normal" officeooo:rsid="009ece62" officeooo:paragraph-rsid="00ebb340" style:font-name-asian="Liberation Serif1" style:font-size-asian="10pt" style:font-style-asian="normal" style:font-name-complex="Liberation Serif1" style:font-size-complex="10pt" style:font-style-complex="normal"/>
    </style:style>
    <style:style style:name="P159" style:family="paragraph" style:parent-style-name="Standard">
      <style:paragraph-properties fo:text-align="start" style:justify-single-word="false"/>
      <style:text-properties style:font-name="Georgia" fo:font-size="10pt" fo:font-style="normal" officeooo:rsid="00a00282" officeooo:paragraph-rsid="00a00282" style:font-name-asian="Liberation Serif1" style:font-size-asian="10pt" style:font-style-asian="normal" style:font-name-complex="Liberation Serif1" style:font-size-complex="10pt" style:font-style-complex="normal"/>
    </style:style>
    <style:style style:name="P160" style:family="paragraph" style:parent-style-name="Standard">
      <style:paragraph-properties fo:text-align="start" style:justify-single-word="false"/>
      <style:text-properties style:font-name="Georgia" fo:font-size="10pt" fo:font-style="normal" officeooo:rsid="00cb4b28" officeooo:paragraph-rsid="00cb4b28" style:font-name-asian="Liberation Serif1" style:font-size-asian="10pt" style:font-style-asian="normal" style:font-name-complex="Liberation Serif1" style:font-size-complex="10pt" style:font-style-complex="normal"/>
    </style:style>
    <style:style style:name="P161" style:family="paragraph" style:parent-style-name="Standard">
      <style:paragraph-properties fo:text-align="start" style:justify-single-word="false"/>
      <style:text-properties style:font-name="Georgia" fo:font-size="10pt" fo:font-style="normal" officeooo:rsid="00cb4b28" officeooo:paragraph-rsid="00c95cc0" style:font-name-asian="Liberation Serif1" style:font-size-asian="10pt" style:font-style-asian="normal" style:font-name-complex="Liberation Serif1" style:font-size-complex="10pt" style:font-style-complex="normal"/>
    </style:style>
    <style:style style:name="P162" style:family="paragraph" style:parent-style-name="Standard">
      <style:paragraph-properties fo:text-align="start" style:justify-single-word="false"/>
      <style:text-properties style:font-name="Georgia" fo:font-size="10pt" fo:font-style="normal" officeooo:rsid="00ebb340" officeooo:paragraph-rsid="00ed4be0" style:font-name-asian="Liberation Serif1" style:font-size-asian="10pt" style:font-style-asian="normal" style:font-name-complex="Liberation Serif1" style:font-size-complex="10pt" style:font-style-complex="normal"/>
    </style:style>
    <style:style style:name="P163" style:family="paragraph" style:parent-style-name="Standard">
      <style:paragraph-properties fo:text-align="start" style:justify-single-word="false"/>
      <style:text-properties style:font-name="Georgia" fo:font-size="10pt" fo:font-style="normal" officeooo:rsid="009eda3d" officeooo:paragraph-rsid="00ef1c33" style:font-name-asian="Liberation Serif1" style:font-size-asian="10pt" style:font-style-asian="normal" style:font-name-complex="Liberation Serif1" style:font-size-complex="10pt" style:font-style-complex="normal"/>
    </style:style>
    <style:style style:name="P164" style:family="paragraph" style:parent-style-name="Standard">
      <style:paragraph-properties fo:text-align="start" style:justify-single-word="false"/>
      <style:text-properties style:font-name="Georgia" fo:font-size="10pt" fo:font-style="normal" officeooo:rsid="009ece62" officeooo:paragraph-rsid="00cb4b28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165" style:family="paragraph" style:parent-style-name="Standard">
      <style:paragraph-properties fo:text-align="start" style:justify-single-word="false"/>
      <style:text-properties style:font-name="Georgia" fo:font-size="10pt" fo:font-style="normal" officeooo:rsid="00ebb340" officeooo:paragraph-rsid="00ebb340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166" style:family="paragraph" style:parent-style-name="Standard">
      <style:paragraph-properties fo:text-align="start" style:justify-single-word="false"/>
      <style:text-properties style:font-name="Georgia" fo:font-size="10pt" fo:font-style="normal" officeooo:rsid="00ebb340" officeooo:paragraph-rsid="00ed4be0" fo:background-color="#dddddd" style:font-name-asian="Liberation Serif1" style:font-size-asian="10pt" style:font-style-asian="normal" style:font-name-complex="Liberation Serif1" style:font-size-complex="10pt" style:font-style-complex="normal"/>
    </style:style>
    <style:style style:name="P167" style:family="paragraph" style:parent-style-name="Standard">
      <style:paragraph-properties fo:text-align="start" style:justify-single-word="false"/>
      <style:text-properties style:font-name="Georgia" fo:font-size="10pt" fo:font-style="normal" fo:font-weight="normal" officeooo:rsid="009ece62" officeooo:paragraph-rsid="00cb4b2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68" style:family="paragraph" style:parent-style-name="Standard">
      <style:paragraph-properties fo:text-align="start" style:justify-single-word="false"/>
      <style:text-properties style:font-name="Georgia" fo:font-size="10pt" fo:font-weight="normal" officeooo:rsid="00861e8d" officeooo:paragraph-rsid="00861e8d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 fo:text-align="center" style:justify-single-word="false"/>
      <style:text-properties fo:font-variant="normal" fo:text-transform="none" fo:color="#000000" style:font-name="Open Sans Condensed2" fo:font-size="22pt" fo:letter-spacing="normal" fo:font-style="normal" fo:font-weight="normal" officeooo:rsid="007e0016" officeooo:paragraph-rsid="007e0016" style:font-name-asian="Liberation Serif1" style:font-size-asian="22pt" style:font-style-asian="normal" style:font-weight-asian="bold" style:font-name-complex="Liberation Serif1" style:font-size-complex="22pt" style:font-style-complex="normal" style:font-weight-complex="bold" loext:padding="0cm" loext:border="none"/>
    </style:style>
    <style:style style:name="P170" style:family="paragraph" style:parent-style-name="Standard">
      <style:paragraph-properties fo:text-align="center" style:justify-single-word="false"/>
      <style:text-properties fo:font-variant="normal" fo:text-transform="none" fo:color="#000000" style:font-name="Open Sans Condensed2" fo:font-size="22pt" fo:letter-spacing="normal" fo:font-style="normal" fo:font-weight="normal" officeooo:rsid="007e0016" officeooo:paragraph-rsid="00bf0e43" style:font-name-asian="Liberation Serif1" style:font-size-asian="22pt" style:font-style-asian="normal" style:font-weight-asian="bold" style:font-name-complex="Liberation Serif1" style:font-size-complex="22pt" style:font-style-complex="normal" style:font-weight-complex="bold" loext:padding="0cm" loext:border="none"/>
    </style:style>
    <style:style style:name="P171" style:family="paragraph" style:parent-style-name="Standard">
      <style:paragraph-properties fo:text-align="start" style:justify-single-word="false"/>
      <style:text-properties officeooo:paragraph-rsid="00e9ca4e"/>
    </style:style>
    <style:style style:name="P172" style:family="paragraph" style:parent-style-name="Standard">
      <style:paragraph-properties fo:text-align="start" style:justify-single-word="false"/>
      <style:text-properties fo:font-size="10pt" officeooo:paragraph-rsid="009dcf73" style:font-size-asian="10pt" style:font-size-complex="10pt"/>
    </style:style>
    <style:style style:name="P173" style:family="paragraph" style:parent-style-name="Standard">
      <style:paragraph-properties fo:text-align="start" style:justify-single-word="false"/>
      <style:text-properties fo:font-size="10pt" officeooo:paragraph-rsid="00cb4b28" style:font-size-asian="10pt" style:font-size-complex="10pt"/>
    </style:style>
    <style:style style:name="P174" style:family="paragraph" style:parent-style-name="Standard">
      <style:paragraph-properties fo:text-align="start" style:justify-single-word="false"/>
      <style:text-properties fo:color="#000000" style:font-name="Georgia" fo:font-size="10pt" fo:font-style="italic" fo:font-weight="normal" officeooo:paragraph-rsid="00ebb340" style:font-size-asian="10pt" style:font-style-asian="italic" style:font-weight-asian="normal" style:font-size-complex="10pt" style:font-style-complex="italic" style:font-weight-complex="normal"/>
    </style:style>
    <style:style style:name="P17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1pt" fo:font-style="normal" fo:font-weight="normal" officeooo:rsid="009ece6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1pt" fo:font-style="normal" fo:font-weight="normal" officeooo:rsid="00a3899e" officeooo:paragraph-rsid="00a3899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1pt" fo:font-style="normal" fo:font-weight="normal" officeooo:rsid="00a3899e" officeooo:paragraph-rsid="00ccc58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cc585" officeooo:paragraph-rsid="00cbc4f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cc585" officeooo:paragraph-rsid="00ccc58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cc585" officeooo:paragraph-rsid="00ef1c33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899e" officeooo:paragraph-rsid="00cbc4f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899e" officeooo:paragraph-rsid="00a3899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9ece6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9ece62" officeooo:paragraph-rsid="00cbc4f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9ece62" officeooo:paragraph-rsid="00a3899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9ece62" officeooo:paragraph-rsid="00cf736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9ece62" officeooo:paragraph-rsid="00ef893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07d47" officeooo:paragraph-rsid="00a2693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07d47" officeooo:paragraph-rsid="00cbc4f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cdd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cdd1" officeooo:paragraph-rsid="00cf736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cdd1" officeooo:paragraph-rsid="00a3cdd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cdd1" officeooo:paragraph-rsid="00d1487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a3cdd1" officeooo:paragraph-rsid="00f1104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d1487e" officeooo:paragraph-rsid="00d1487e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d1487e" officeooo:paragraph-rsid="00ef893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d1487e" officeooo:paragraph-rsid="00f11041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d33149" officeooo:paragraph-rsid="00d33149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1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bc4fa" officeooo:paragraph-rsid="00cbc4f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cf7e1a" officeooo:paragraph-rsid="00cf7e1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normal" officeooo:rsid="00ef893a" officeooo:paragraph-rsid="00ef893a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2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normal" fo:font-weight="bold" officeooo:rsid="00a07d47" officeooo:paragraph-rsid="00a26930" style:font-name-asian="Liberation Serif1" style:font-size-asian="10pt" style:font-style-asian="normal" style:font-weight-asian="bold" style:font-name-complex="Liberation Serif1" style:font-size-complex="10pt" style:font-style-complex="normal" style:font-weight-complex="bold"/>
    </style:style>
    <style:style style:name="P2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3899e" officeooo:paragraph-rsid="00ccc585" style:font-name-asian="Liberation Serif1" style:font-size-asian="10pt" style:font-style-asian="italic" style:font-name-complex="Liberation Serif1" style:font-size-complex="10pt" style:font-style-complex="italic"/>
    </style:style>
    <style:style style:name="P2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cbc4fa" officeooo:paragraph-rsid="00cbc4fa" style:font-name-asian="Liberation Serif1" style:font-size-asian="10pt" style:font-style-asian="italic" style:font-name-complex="Liberation Serif1" style:font-size-complex="10pt" style:font-style-complex="italic"/>
    </style:style>
    <style:style style:name="P2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ccc585" officeooo:paragraph-rsid="00ccc585" style:font-name-asian="Liberation Serif1" style:font-size-asian="10pt" style:font-style-asian="italic" style:font-name-complex="Liberation Serif1" style:font-size-complex="10pt" style:font-style-complex="italic"/>
    </style:style>
    <style:style style:name="P2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9ece62" style:font-name-asian="Liberation Serif1" style:font-size-asian="10pt" style:font-style-asian="italic" style:font-name-complex="Liberation Serif1" style:font-size-complex="10pt" style:font-style-complex="italic"/>
    </style:style>
    <style:style style:name="P20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9ece62" officeooo:paragraph-rsid="00cbc4fa" style:font-name-asian="Liberation Serif1" style:font-size-asian="10pt" style:font-style-asian="italic" style:font-name-complex="Liberation Serif1" style:font-size-complex="10pt" style:font-style-complex="italic"/>
    </style:style>
    <style:style style:name="P20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9ece62" officeooo:paragraph-rsid="00cf736e" style:font-name-asian="Liberation Serif1" style:font-size-asian="10pt" style:font-style-asian="italic" style:font-name-complex="Liberation Serif1" style:font-size-complex="10pt" style:font-style-complex="italic"/>
    </style:style>
    <style:style style:name="P2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07d47" officeooo:paragraph-rsid="00a26930" style:font-name-asian="Liberation Serif1" style:font-size-asian="10pt" style:font-style-asian="italic" style:font-name-complex="Liberation Serif1" style:font-size-complex="10pt" style:font-style-complex="italic"/>
    </style:style>
    <style:style style:name="P2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07d47" officeooo:paragraph-rsid="00cbc4fa" style:font-name-asian="Liberation Serif1" style:font-size-asian="10pt" style:font-style-asian="italic" style:font-name-complex="Liberation Serif1" style:font-size-complex="10pt" style:font-style-complex="italic"/>
    </style:style>
    <style:style style:name="P2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cf7e1a" officeooo:paragraph-rsid="00cf7e1a" style:font-name-asian="Liberation Serif1" style:font-size-asian="10pt" style:font-style-asian="italic" style:font-name-complex="Liberation Serif1" style:font-size-complex="10pt" style:font-style-complex="italic"/>
    </style:style>
    <style:style style:name="P2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3cdd1" officeooo:paragraph-rsid="00cf736e" style:font-name-asian="Liberation Serif1" style:font-size-asian="10pt" style:font-style-asian="italic" style:font-name-complex="Liberation Serif1" style:font-size-complex="10pt" style:font-style-complex="italic"/>
    </style:style>
    <style:style style:name="P2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Georgia" fo:font-size="10pt" fo:font-style="italic" fo:font-weight="bold" officeooo:rsid="00a3cdd1" officeooo:paragraph-rsid="00ef893a" style:font-name-asian="Liberation Serif1" style:font-size-asian="10pt" style:font-style-asian="italic" style:font-name-complex="Liberation Serif1" style:font-size-complex="10pt" style:font-style-complex="italic"/>
    </style:style>
    <style:style style:name="P214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Georgia" fo:font-size="10pt" fo:font-style="italic" fo:font-weight="bold" officeooo:rsid="009ece62" officeooo:paragraph-rsid="00cb4b28" style:font-name-asian="Liberation Serif1" style:font-size-asian="10pt" style:font-style-asian="italic" style:font-name-complex="Liberation Serif1" style:font-size-complex="10pt" style:font-style-complex="italic"/>
    </style:style>
    <style:style style:name="P215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6" style:family="paragraph" style:parent-style-name="Standard">
      <style:paragraph-properties fo:text-align="center" style:justify-single-word="false" fo:break-before="page"/>
      <style:text-properties fo:font-variant="normal" fo:text-transform="none" fo:color="#000000" style:font-name="Open Sans Condensed2" fo:font-size="22pt" fo:letter-spacing="normal" fo:font-style="normal" fo:font-weight="normal" officeooo:rsid="007e0016" officeooo:paragraph-rsid="00bf0e43" style:font-name-asian="Liberation Serif1" style:font-size-asian="22pt" style:font-style-asian="normal" style:font-weight-asian="bold" style:font-name-complex="Liberation Serif1" style:font-size-complex="22pt" style:font-style-complex="normal" style:font-weight-complex="bold" loext:padding="0cm" loext:border="none"/>
    </style:style>
    <style:style style:name="P217" style:family="paragraph" style:parent-style-name="Heading_20_3">
      <style:text-properties officeooo:paragraph-rsid="00af3795"/>
    </style:style>
    <style:style style:name="P218" style:family="paragraph" style:parent-style-name="Heading_20_3">
      <style:text-properties officeooo:rsid="00e765a5" officeooo:paragraph-rsid="00e765a5"/>
    </style:style>
    <style:style style:name="P219" style:family="paragraph" style:parent-style-name="Heading_20_2">
      <style:text-properties officeooo:paragraph-rsid="00e13d8f"/>
    </style:style>
    <style:style style:name="P2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2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24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officeooo:rsid="00d7201f" style:font-name-asian="Liberation Serif1" style:font-style-asian="normal" style:font-name-complex="Liberation Serif1" style:font-style-complex="normal" loext:padding="0cm" loext:border="none"/>
    </style:style>
    <style:style style:name="T3" style:family="text">
      <style:text-properties fo:font-variant="normal" fo:text-transform="none" fo:color="#000000" fo:letter-spacing="normal" fo:font-weight="normal"/>
    </style:style>
    <style:style style:name="T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style:font-weight-asian="bold" style:font-weight-complex="bold"/>
    </style:style>
    <style:style style:name="T7" style:family="text">
      <style:text-properties fo:font-variant="normal" fo:text-transform="none" fo:color="#000000" style:font-name="Georgia" fo:letter-spacing="normal" fo:font-style="normal" officeooo:rsid="007e0016" style:font-name-asian="Liberation Serif1" style:font-style-asian="normal" style:font-name-complex="Liberation Serif1" style:font-style-complex="normal" loext:padding="0cm" loext:border="none"/>
    </style:style>
    <style:style style:name="T8" style:family="text">
      <style:text-properties fo:font-variant="normal" fo:text-transform="none" fo:color="#000000" style:font-name="Georgia" fo:letter-spacing="normal" fo:font-style="italic" fo:font-weight="normal" officeooo:rsid="009d645e" style:font-name-asian="Liberation Serif1" style:font-style-asian="italic" style:font-name-complex="Liberation Serif1" style:font-style-complex="italic"/>
    </style:style>
    <style:style style:name="T9" style:family="text">
      <style:text-properties fo:font-variant="normal" fo:text-transform="none" fo:color="#000000" style:font-name="Georgia" fo:letter-spacing="normal" fo:font-style="italic" fo:font-weight="normal" officeooo:rsid="009dcf73" style:font-name-asian="Liberation Serif1" style:font-style-asian="italic" style:font-name-complex="Liberation Serif1" style:font-style-complex="italic"/>
    </style:style>
    <style:style style:name="T10" style:family="text">
      <style:text-properties fo:font-variant="normal" fo:text-transform="none" fo:color="#000000" style:font-name="Georgia" fo:letter-spacing="normal" fo:font-style="italic" fo:font-weight="normal" officeooo:rsid="009ece62" style:font-name-asian="Liberation Serif1" style:font-style-asian="italic" style:font-name-complex="Liberation Serif1" style:font-style-complex="italic"/>
    </style:style>
    <style:style style:name="T11" style:family="text">
      <style:text-properties fo:font-variant="normal" fo:text-transform="none" fo:color="#000000" style:font-name="Georgia" fo:letter-spacing="normal" fo:font-style="italic" fo:font-weight="normal" officeooo:rsid="009ece62" style:font-name-asian="Liberation Serif1" style:font-style-asian="italic" style:font-weight-asian="normal" style:font-name-complex="Liberation Serif1" style:font-style-complex="italic" style:font-weight-complex="normal"/>
    </style:style>
    <style:style style:name="T12" style:family="text">
      <style:text-properties fo:font-variant="normal" fo:text-transform="none" fo:color="#000000" style:font-name="Georgia" fo:letter-spacing="normal" fo:font-style="italic" fo:font-weight="bold" officeooo:rsid="009d645e" style:font-name-asian="Liberation Serif1" style:font-style-asian="italic" style:font-weight-asian="bold" style:font-name-complex="Liberation Serif1" style:font-style-complex="italic" style:font-weight-complex="bold"/>
    </style:style>
    <style:style style:name="T13" style:family="text">
      <style:text-properties fo:font-variant="normal" fo:text-transform="none" fo:color="#000000" style:font-name="Georgia" fo:letter-spacing="normal" fo:font-style="italic" fo:font-weight="bold" officeooo:rsid="009ece62" style:font-name-asian="Liberation Serif1" style:font-style-asian="italic" style:font-weight-asian="bold" style:font-name-complex="Liberation Serif1" style:font-style-complex="italic" style:font-weight-complex="bold"/>
    </style:style>
    <style:style style:name="T14" style:family="text">
      <style:text-properties fo:font-variant="normal" fo:text-transform="none" fo:color="#000000" style:font-name="Georgia" fo:letter-spacing="normal" fo:font-weight="bold" officeooo:rsid="009ece62" style:font-weight-asian="bold" style:font-weight-complex="bold"/>
    </style:style>
    <style:style style:name="T15" style:family="text">
      <style:text-properties fo:font-variant="normal" fo:text-transform="none" fo:color="#000000" style:font-name="Georgia" fo:letter-spacing="normal" fo:font-weight="normal" officeooo:rsid="009ece62" style:font-weight-asian="normal" style:font-weight-complex="normal"/>
    </style:style>
    <style:style style:name="T16" style:family="text">
      <style:text-properties fo:font-variant="normal" fo:text-transform="none" fo:color="#000000" style:font-name="Georgia" fo:font-size="10pt" fo:letter-spacing="normal" fo:font-style="italic" fo:font-weight="normal" style:font-size-asian="10pt" style:font-style-asian="italic" style:font-size-complex="10pt" style:font-style-complex="italic"/>
    </style:style>
    <style:style style:name="T17" style:family="text">
      <style:text-properties fo:font-variant="normal" fo:text-transform="none" fo:color="#000000" style:font-name="Georgia" fo:font-size="10pt" fo:letter-spacing="normal" fo:font-style="italic" fo:font-weight="normal" officeooo:rsid="00e9ca4e" style:font-size-asian="10pt" style:font-style-asian="italic" style:font-size-complex="10pt" style:font-style-complex="italic"/>
    </style:style>
    <style:style style:name="T18" style:family="text">
      <style:text-properties fo:font-variant="normal" fo:text-transform="none" fo:color="#000000" style:font-name="Georgia" fo:font-size="10pt" fo:letter-spacing="normal" fo:font-style="italic" fo:font-weight="normal" officeooo:rsid="00ebb340" style:font-size-asian="10pt" style:font-style-asian="italic" style:font-size-complex="10pt" style:font-style-complex="italic"/>
    </style:style>
    <style:style style:name="T19" style:family="text">
      <style:text-properties fo:font-variant="normal" fo:text-transform="none" fo:color="#000000" style:font-name="Georgia" fo:font-size="10pt" fo:letter-spacing="normal" fo:font-style="italic" fo:font-weight="bold" officeooo:rsid="00ebb340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variant="normal" fo:text-transform="none" fo:color="#000000" style:text-line-through-style="solid" style:text-line-through-type="single" style:font-name="Georgia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officeooo:rsid="00ebb340"/>
    </style:style>
    <style:style style:name="T23" style:family="text">
      <style:text-properties fo:font-variant="normal" fo:text-transform="none" fo:letter-spacing="normal" fo:font-weight="bold" style:font-weight-asian="bold" style:font-weight-complex="bold"/>
    </style:style>
    <style:style style:name="T24" style:family="text">
      <style:text-properties fo:font-variant="normal" fo:text-transform="none" fo:letter-spacing="normal" officeooo:rsid="00ef1c33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830694" style:font-weight-asian="normal" style:font-weight-complex="normal"/>
    </style:style>
    <style:style style:name="T27" style:family="text">
      <style:text-properties fo:font-weight="normal" officeooo:rsid="0094b25f" style:font-weight-asian="normal" style:font-weight-complex="normal"/>
    </style:style>
    <style:style style:name="T28" style:family="text">
      <style:text-properties fo:font-weight="normal" officeooo:rsid="0088b373" style:font-weight-asian="normal" style:font-weight-complex="normal"/>
    </style:style>
    <style:style style:name="T29" style:family="text">
      <style:text-properties fo:font-weight="normal" officeooo:rsid="00e13d8f" style:font-weight-asian="normal" style:font-weight-complex="normal"/>
    </style:style>
    <style:style style:name="T30" style:family="text">
      <style:text-properties fo:font-weight="normal" officeooo:rsid="0092ecff" style:font-weight-asian="normal" style:font-weight-complex="normal"/>
    </style:style>
    <style:style style:name="T31" style:family="text">
      <style:text-properties fo:font-weight="normal" officeooo:rsid="0095cf4c" style:font-weight-asian="normal" style:font-weight-complex="normal"/>
    </style:style>
    <style:style style:name="T32" style:family="text">
      <style:text-properties fo:font-weight="normal" officeooo:rsid="00e765a5" style:font-weight-asian="normal" style:font-weight-complex="normal"/>
    </style:style>
    <style:style style:name="T33" style:family="text">
      <style:text-properties fo:font-weight="normal" officeooo:rsid="00c1b85a" style:font-weight-asian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9ece62" style:font-style-asian="normal" style:font-style-complex="normal"/>
    </style:style>
    <style:style style:name="T36" style:family="text">
      <style:text-properties fo:font-style="normal" officeooo:rsid="009eda3d" style:font-style-asian="normal" style:font-style-complex="normal"/>
    </style:style>
    <style:style style:name="T37" style:family="text">
      <style:text-properties fo:font-style="normal" officeooo:rsid="009dcf73" style:font-style-asian="normal" style:font-style-complex="normal"/>
    </style:style>
    <style:style style:name="T38" style:family="text">
      <style:text-properties fo:font-style="normal" officeooo:rsid="00cb4b28" style:font-style-asian="normal" style:font-style-complex="normal"/>
    </style:style>
    <style:style style:name="T39" style:family="text">
      <style:text-properties fo:font-style="normal" officeooo:rsid="00ebb340" style:font-style-asian="normal" style:font-style-complex="normal"/>
    </style:style>
    <style:style style:name="T40" style:family="text">
      <style:text-properties fo:font-style="normal" officeooo:rsid="00ed4be0" style:font-style-asian="normal" style:font-style-complex="normal"/>
    </style:style>
    <style:style style:name="T41" style:family="text">
      <style:text-properties fo:font-style="normal" officeooo:rsid="00c95cc0" style:font-style-asian="normal" style:font-style-complex="normal"/>
    </style:style>
    <style:style style:name="T42" style:family="text">
      <style:text-properties fo:font-style="normal" officeooo:rsid="00ef1c33" style:font-style-asian="normal" style:font-style-complex="normal"/>
    </style:style>
    <style:style style:name="T43" style:family="text">
      <style:text-properties fo:font-style="normal" style:font-style-asian="normal" style:font-weight-asian="bold" style:font-style-complex="normal" style:font-weight-complex="bold"/>
    </style:style>
    <style:style style:name="T44" style:family="text">
      <style:text-properties fo:font-style="normal" officeooo:rsid="00a07d47" style:font-style-asian="normal" style:font-weight-asian="bold" style:font-style-complex="normal" style:font-weight-complex="bold"/>
    </style:style>
    <style:style style:name="T45" style:family="text">
      <style:text-properties fo:font-style="normal" officeooo:rsid="00cbc4fa" style:font-style-asian="normal" style:font-weight-asian="bold" style:font-style-complex="normal" style:font-weight-complex="bold"/>
    </style:style>
    <style:style style:name="T46" style:family="text">
      <style:text-properties fo:font-style="normal" officeooo:rsid="00ccc585" style:font-style-asian="normal" style:font-weight-asian="bold" style:font-style-complex="normal" style:font-weight-complex="bold"/>
    </style:style>
    <style:style style:name="T47" style:family="text">
      <style:text-properties fo:font-style="normal" officeooo:rsid="00a3899e" style:font-style-asian="normal" style:font-weight-asian="bold" style:font-style-complex="normal" style:font-weight-complex="bold"/>
    </style:style>
    <style:style style:name="T48" style:family="text">
      <style:text-properties fo:font-style="normal" officeooo:rsid="00a3cdd1" style:font-style-asian="normal" style:font-weight-asian="bold" style:font-style-complex="normal" style:font-weight-complex="bold"/>
    </style:style>
    <style:style style:name="T49" style:family="text">
      <style:text-properties fo:font-style="normal" officeooo:rsid="00cf736e" style:font-style-asian="normal" style:font-weight-asian="bold" style:font-style-complex="normal" style:font-weight-complex="bold"/>
    </style:style>
    <style:style style:name="T50" style:family="text">
      <style:text-properties fo:font-style="normal" officeooo:rsid="00ef1c33" style:font-style-asian="normal" style:font-weight-asian="bold" style:font-style-complex="normal" style:font-weight-complex="bold"/>
    </style:style>
    <style:style style:name="T51" style:family="text">
      <style:text-properties fo:font-style="normal" officeooo:rsid="00ef893a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9dcf73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cb4b28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9eda3d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ed4be0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c95cc0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9ece62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solid" style:text-underline-width="auto" style:text-underline-color="font-color" officeooo:rsid="009ece62" style:font-style-asian="normal" style:font-weight-asian="bold" style:font-style-complex="normal" style:font-weight-complex="bold"/>
    </style:style>
    <style:style style:name="T62" style:family="text">
      <style:text-properties fo:font-style="normal" style:text-underline-style="solid" style:text-underline-width="auto" style:text-underline-color="font-color" fo:font-weight="bold" officeooo:rsid="00cb4b28" style:font-style-asian="normal" style:font-weight-asian="bold" style:font-style-complex="normal" style:font-weight-complex="bold"/>
    </style:style>
    <style:style style:name="T63" style:family="text">
      <style:text-properties fo:font-style="normal" style:text-underline-style="solid" style:text-underline-width="auto" style:text-underline-color="font-color" fo:font-weight="bold" officeooo:rsid="00c95cc0" style:font-style-asian="normal" style:font-weight-asian="bold" style:font-style-complex="normal" style:font-weight-complex="bold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a00282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a07d47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9ece62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a3899e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a3cdd1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cbc4fa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ccc585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cb4b28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ed4be0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ef1c33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ef893a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cf7e1a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861e8d" style:font-weight-asian="bold" style:font-weight-complex="bold"/>
    </style:style>
    <style:style style:name="T80" style:family="text">
      <style:text-properties fo:font-weight="bold" officeooo:rsid="0092ecff" style:font-weight-asian="bold" style:font-weight-complex="bold"/>
    </style:style>
    <style:style style:name="T81" style:family="text">
      <style:text-properties fo:font-weight="bold" officeooo:rsid="0094b25f" style:font-weight-asian="bold" style:font-weight-complex="bold"/>
    </style:style>
    <style:style style:name="T82" style:family="text">
      <style:text-properties fo:font-weight="bold" officeooo:rsid="00b10ce4" style:font-weight-asian="bold" style:font-weight-complex="bold"/>
    </style:style>
    <style:style style:name="T83" style:family="text">
      <style:text-properties fo:font-weight="bold" officeooo:rsid="0099736d" style:font-weight-asian="bold" style:font-weight-complex="bold"/>
    </style:style>
    <style:style style:name="T84" style:family="text">
      <style:text-properties fo:font-weight="bold" officeooo:rsid="009be008" style:font-weight-asian="bold" style:font-weight-complex="bold"/>
    </style:style>
    <style:style style:name="T85" style:family="text">
      <style:text-properties fo:font-weight="bold" officeooo:rsid="00b67584" style:font-weight-asian="bold" style:font-weight-complex="bold"/>
    </style:style>
    <style:style style:name="T86" style:family="text">
      <style:text-properties fo:font-weight="bold" officeooo:rsid="00bb1c98" style:font-weight-asian="bold" style:font-weight-complex="bold"/>
    </style:style>
    <style:style style:name="T87" style:family="text">
      <style:text-properties fo:font-weight="bold" officeooo:rsid="00bd8cae" style:font-weight-asian="bold" style:font-weight-complex="bold"/>
    </style:style>
    <style:style style:name="T88" style:family="text">
      <style:text-properties fo:font-weight="bold" officeooo:rsid="009dcf73" style:font-weight-asian="bold" style:font-weight-complex="bold"/>
    </style:style>
    <style:style style:name="T89" style:family="text">
      <style:text-properties fo:font-weight="bold" officeooo:rsid="00c1fe39" style:font-weight-asian="bold" style:font-weight-complex="bold"/>
    </style:style>
    <style:style style:name="T90" style:family="text">
      <style:text-properties fo:font-weight="bold" officeooo:rsid="009d645e" style:font-weight-asian="bold" style:font-weight-complex="bold"/>
    </style:style>
    <style:style style:name="T91" style:family="text">
      <style:text-properties fo:font-weight="bold" officeooo:rsid="00c3b135" style:font-weight-asian="bold" style:font-weight-complex="bold"/>
    </style:style>
    <style:style style:name="T92" style:family="text">
      <style:text-properties fo:font-weight="bold" officeooo:rsid="00c3ff0d" style:font-weight-asian="bold" style:font-weight-complex="bold"/>
    </style:style>
    <style:style style:name="T93" style:family="text">
      <style:text-properties fo:font-weight="bold" officeooo:rsid="00d33149" style:font-weight-asian="bold" style:font-weight-complex="bold"/>
    </style:style>
    <style:style style:name="T94" style:family="text">
      <style:text-properties fo:font-weight="bold" officeooo:rsid="008889c4" style:font-weight-asian="bold" style:font-weight-complex="bold"/>
    </style:style>
    <style:style style:name="T95" style:family="text">
      <style:text-properties fo:font-weight="bold" officeooo:rsid="0088b373" style:font-weight-asian="bold" style:font-weight-complex="bold"/>
    </style:style>
    <style:style style:name="T96" style:family="text">
      <style:text-properties fo:font-weight="bold" officeooo:rsid="008af632" style:font-weight-asian="bold" style:font-weight-complex="bold"/>
    </style:style>
    <style:style style:name="T97" style:family="text">
      <style:text-properties fo:font-weight="bold" officeooo:rsid="009dda0a" style:font-weight-asian="bold" style:font-weight-complex="bold"/>
    </style:style>
    <style:style style:name="T98" style:family="text">
      <style:text-properties fo:font-weight="bold" officeooo:rsid="00dcdc91" style:font-weight-asian="bold" style:font-weight-complex="bold"/>
    </style:style>
    <style:style style:name="T99" style:family="text">
      <style:text-properties fo:font-weight="bold" officeooo:rsid="00de656d" style:font-weight-asian="bold" style:font-weight-complex="bold"/>
    </style:style>
    <style:style style:name="T100" style:family="text">
      <style:text-properties fo:font-weight="bold" officeooo:rsid="008a8fac" style:font-weight-asian="bold" style:font-weight-complex="bold"/>
    </style:style>
    <style:style style:name="T101" style:family="text">
      <style:text-properties fo:font-weight="bold" officeooo:rsid="00e13d8f" style:font-weight-asian="bold" style:font-weight-complex="bold"/>
    </style:style>
    <style:style style:name="T102" style:family="text">
      <style:text-properties fo:font-weight="bold" officeooo:rsid="00e42611" style:font-weight-asian="bold" style:font-weight-complex="bold"/>
    </style:style>
    <style:style style:name="T103" style:family="text">
      <style:text-properties fo:font-weight="bold" officeooo:rsid="0091a478" style:font-weight-asian="bold" style:font-weight-complex="bold"/>
    </style:style>
    <style:style style:name="T104" style:family="text">
      <style:text-properties fo:font-weight="bold" officeooo:rsid="00e490c3" style:font-weight-asian="bold" style:font-weight-complex="bold"/>
    </style:style>
    <style:style style:name="T105" style:family="text">
      <style:text-properties fo:font-weight="bold" officeooo:rsid="00a97bef" style:font-weight-asian="bold" style:font-weight-complex="bold"/>
    </style:style>
    <style:style style:name="T106" style:family="text">
      <style:text-properties fo:font-weight="bold" officeooo:rsid="00e5d8a0" style:font-weight-asian="bold" style:font-weight-complex="bold"/>
    </style:style>
    <style:style style:name="T107" style:family="text">
      <style:text-properties fo:font-weight="bold" officeooo:rsid="0095cf4c" style:font-weight-asian="bold" style:font-weight-complex="bold"/>
    </style:style>
    <style:style style:name="T108" style:family="text">
      <style:text-properties fo:font-weight="bold" officeooo:rsid="00b0e961" style:font-weight-asian="bold" style:font-weight-complex="bold"/>
    </style:style>
    <style:style style:name="T109" style:family="text">
      <style:text-properties fo:font-weight="bold" officeooo:rsid="00e765a5" style:font-weight-asian="bold" style:font-weight-complex="bold"/>
    </style:style>
    <style:style style:name="T110" style:family="text">
      <style:text-properties fo:font-weight="bold" officeooo:rsid="00e81c79" style:font-weight-asian="bold" style:font-weight-complex="bold"/>
    </style:style>
    <style:style style:name="T111" style:family="text">
      <style:text-properties fo:font-weight="bold" officeooo:rsid="00e8e001" style:font-weight-asian="bold" style:font-weight-complex="bold"/>
    </style:style>
    <style:style style:name="T112" style:family="text">
      <style:text-properties fo:font-weight="bold" officeooo:rsid="00c7b0fe" style:font-weight-asian="bold" style:font-weight-complex="bold"/>
    </style:style>
    <style:style style:name="T113" style:family="text">
      <style:text-properties fo:font-weight="bold" officeooo:rsid="00c72a54" style:font-weight-asian="bold" style:font-weight-complex="bold"/>
    </style:style>
    <style:style style:name="T114" style:family="text">
      <style:text-properties fo:font-weight="bold" officeooo:rsid="00c1b85a" style:font-weight-asian="bold" style:font-weight-complex="bold"/>
    </style:style>
    <style:style style:name="T115" style:family="text">
      <style:text-properties fo:font-weight="bold" officeooo:rsid="00ef1c33" style:font-weight-asian="bold" style:font-weight-complex="bold"/>
    </style:style>
    <style:style style:name="T116" style:family="text">
      <style:text-properties officeooo:rsid="00861e8d"/>
    </style:style>
    <style:style style:name="T117" style:family="text">
      <style:text-properties style:font-name="Georgia" style:text-underline-style="solid" style:text-underline-width="auto" style:text-underline-color="font-color" officeooo:rsid="009dcf73"/>
    </style:style>
    <style:style style:name="T118" style:family="text">
      <style:text-properties style:font-name="Georgia" officeooo:rsid="009dcf73"/>
    </style:style>
    <style:style style:name="T119" style:family="text">
      <style:text-properties style:font-name="Georgia" fo:font-style="italic" officeooo:rsid="009d645e" style:font-name-asian="Liberation Serif1" style:font-style-asian="italic" style:font-name-complex="Liberation Serif1" style:font-style-complex="italic"/>
    </style:style>
    <style:style style:name="T120" style:family="text">
      <style:text-properties style:font-name="Georgia" fo:font-style="italic" officeooo:rsid="009dcf73" style:font-name-asian="Liberation Serif1" style:font-style-asian="italic" style:font-name-complex="Liberation Serif1" style:font-style-complex="italic"/>
    </style:style>
    <style:style style:name="T121" style:family="text">
      <style:text-properties style:font-name="Georgia" fo:font-style="normal" fo:font-weight="normal" officeooo:rsid="009ece62" style:font-name-asian="Liberation Serif1" style:font-style-asian="normal" style:font-weight-asian="normal" style:font-name-complex="Liberation Serif1" style:font-style-complex="normal" style:font-weight-complex="normal"/>
    </style:style>
    <style:style style:name="T122" style:family="text">
      <style:text-properties style:font-name="Georgia" fo:font-style="normal" fo:font-weight="normal" officeooo:rsid="009eda3d" style:font-name-asian="Liberation Serif1" style:font-style-asian="normal" style:font-weight-asian="normal" style:font-name-complex="Liberation Serif1" style:font-style-complex="normal" style:font-weight-complex="normal"/>
    </style:style>
    <style:style style:name="T123" style:family="text">
      <style:text-properties style:font-name="Georgia" fo:font-style="normal" style:text-underline-style="solid" style:text-underline-width="auto" style:text-underline-color="font-color" fo:font-weight="normal" officeooo:rsid="009dcf73" style:font-name-asian="Liberation Serif1" style:font-style-asian="normal" style:font-weight-asian="normal" style:font-name-complex="Liberation Serif1" style:font-style-complex="normal" style:font-weight-complex="normal"/>
    </style:style>
    <style:style style:name="T124" style:family="text">
      <style:text-properties style:font-name="Georgia" fo:font-size="10pt" officeooo:rsid="00e9ca4e" style:font-size-asian="10pt" style:font-size-complex="10pt"/>
    </style:style>
    <style:style style:name="T125" style:family="text">
      <style:text-properties style:font-name="Georgia" fo:font-size="10pt" style:text-underline-style="solid" style:text-underline-width="auto" style:text-underline-color="font-color" officeooo:rsid="00e9ca4e" style:font-size-asian="10pt" style:font-size-complex="10pt"/>
    </style:style>
    <style:style style:name="T126" style:family="text">
      <style:text-properties style:font-name="Georgia" fo:font-size="10pt" fo:font-style="italic" officeooo:rsid="00e9ca4e" style:font-size-asian="10pt" style:font-style-asian="italic" style:font-size-complex="10pt" style:font-style-complex="italic"/>
    </style:style>
    <style:style style:name="T127" style:family="text">
      <style:text-properties officeooo:rsid="0087de86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861e8d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94b25f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95cf4c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e6cdb9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9d645e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officeooo:rsid="00e13d8f"/>
    </style:style>
    <style:style style:name="T136" style:family="text">
      <style:text-properties officeooo:rsid="008889c4"/>
    </style:style>
    <style:style style:name="T137" style:family="text">
      <style:text-properties officeooo:rsid="0088b373"/>
    </style:style>
    <style:style style:name="T138" style:family="text">
      <style:text-properties officeooo:rsid="008a897c"/>
    </style:style>
    <style:style style:name="T139" style:family="text">
      <style:text-properties officeooo:rsid="008a8fac"/>
    </style:style>
    <style:style style:name="T140" style:family="text">
      <style:text-properties officeooo:rsid="008af632"/>
    </style:style>
    <style:style style:name="T141" style:family="text">
      <style:text-properties officeooo:rsid="0091a478"/>
    </style:style>
    <style:style style:name="T142" style:family="text">
      <style:text-properties officeooo:rsid="0092ecff"/>
    </style:style>
    <style:style style:name="T143" style:family="text">
      <style:text-properties officeooo:rsid="0094b25f"/>
    </style:style>
    <style:style style:name="T144" style:family="text">
      <style:text-properties officeooo:rsid="0099736d"/>
    </style:style>
    <style:style style:name="T145" style:family="text">
      <style:text-properties officeooo:rsid="009a4aef"/>
    </style:style>
    <style:style style:name="T146" style:family="text">
      <style:text-properties officeooo:rsid="009be008"/>
    </style:style>
    <style:style style:name="T147" style:family="text">
      <style:text-properties officeooo:rsid="009d645e"/>
    </style:style>
    <style:style style:name="T148" style:family="text">
      <style:text-properties officeooo:rsid="009dcf73"/>
    </style:style>
    <style:style style:name="T149" style:family="text">
      <style:text-properties officeooo:rsid="009dda0a"/>
    </style:style>
    <style:style style:name="T150" style:family="text">
      <style:text-properties officeooo:rsid="009e81a4"/>
    </style:style>
    <style:style style:name="T151" style:family="text">
      <style:text-properties style:font-weight-asian="normal" style:font-weight-complex="normal"/>
    </style:style>
    <style:style style:name="T152" style:family="text">
      <style:text-properties officeooo:rsid="00a5fde2"/>
    </style:style>
    <style:style style:name="T153" style:family="text">
      <style:text-properties officeooo:rsid="00a97bef"/>
    </style:style>
    <style:style style:name="T154" style:family="text">
      <style:text-properties officeooo:rsid="00aba738"/>
    </style:style>
    <style:style style:name="T155" style:family="text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156" style:family="text">
      <style:text-properties style:font-name="Open Sans Condensed" fo:font-size="14pt" fo:font-weight="bold" officeooo:rsid="00e765a5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157" style:family="text">
      <style:text-properties style:font-name="Open Sans Condensed" fo:font-size="15pt" style:text-underline-style="solid" style:text-underline-width="bold" style:text-underline-color="font-color" fo:font-weight="bold" officeooo:rsid="00d6e1be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158" style:family="text">
      <style:text-properties style:font-name="Open Sans Condensed" fo:font-size="15pt" style:text-underline-style="none" fo:font-weight="bold" officeooo:rsid="00d6e1be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159" style:family="text">
      <style:text-properties style:font-name="Open Sans Condensed" fo:font-size="15pt" style:text-underline-style="none" fo:font-weight="bold" officeooo:rsid="00e13d8f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160" style:family="text">
      <style:text-properties officeooo:rsid="00b10ce4"/>
    </style:style>
    <style:style style:name="T161" style:family="text">
      <style:text-properties officeooo:rsid="00b23b99"/>
    </style:style>
    <style:style style:name="T162" style:family="text">
      <style:text-properties officeooo:rsid="00b67584"/>
    </style:style>
    <style:style style:name="T163" style:family="text">
      <style:text-properties officeooo:rsid="00bb1c98"/>
    </style:style>
    <style:style style:name="T164" style:family="text">
      <style:text-properties officeooo:rsid="00bd8cae"/>
    </style:style>
    <style:style style:name="T165" style:family="text">
      <style:text-properties officeooo:rsid="00c34a08"/>
    </style:style>
    <style:style style:name="T166" style:family="text">
      <style:text-properties officeooo:rsid="00c3b135"/>
    </style:style>
    <style:style style:name="T167" style:family="text">
      <style:text-properties officeooo:rsid="00c3ff0d"/>
    </style:style>
    <style:style style:name="T168" style:family="text">
      <style:text-properties officeooo:rsid="00c72a54"/>
    </style:style>
    <style:style style:name="T169" style:family="text">
      <style:text-properties officeooo:rsid="00d33149"/>
    </style:style>
    <style:style style:name="T170" style:family="text">
      <style:text-properties officeooo:rsid="00d9ce1f"/>
    </style:style>
    <style:style style:name="T171" style:family="text">
      <style:text-properties fo:font-size="10pt" style:font-size-asian="10pt" style:font-size-complex="10pt"/>
    </style:style>
    <style:style style:name="T172" style:family="text">
      <style:text-properties fo:font-size="10pt" fo:font-weight="bold" style:font-size-asian="10pt" style:font-weight-asian="bold" style:font-size-complex="10pt" style:font-weight-complex="bold"/>
    </style:style>
    <style:style style:name="T173" style:family="text">
      <style:text-properties officeooo:rsid="00dcdc91"/>
    </style:style>
    <style:style style:name="T174" style:family="text">
      <style:text-properties fo:font-style="italic" style:font-style-asian="italic" style:font-style-complex="italic"/>
    </style:style>
    <style:style style:name="T175" style:family="text">
      <style:text-properties fo:font-style="italic" officeooo:rsid="009a4aef" style:font-style-asian="italic" style:font-style-complex="italic"/>
    </style:style>
    <style:style style:name="T176" style:family="text">
      <style:text-properties fo:font-style="italic" officeooo:rsid="00e81c79" style:font-style-asian="italic" style:font-style-complex="italic"/>
    </style:style>
    <style:style style:name="T1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8" style:family="text">
      <style:text-properties officeooo:rsid="00dfce1a"/>
    </style:style>
    <style:style style:name="T179" style:family="text">
      <style:text-properties style:text-underline-style="none"/>
    </style:style>
    <style:style style:name="T180" style:family="text">
      <style:text-properties style:text-underline-style="none" officeooo:rsid="00dfce1a"/>
    </style:style>
    <style:style style:name="T181" style:family="text">
      <style:text-properties style:text-underline-style="none" officeooo:rsid="008a897c"/>
    </style:style>
    <style:style style:name="T182" style:family="text">
      <style:text-properties officeooo:rsid="00e13d8f"/>
    </style:style>
    <style:style style:name="T183" style:family="text">
      <style:text-properties style:font-name="Georgia2" style:font-name-asian="Georgia2" style:font-name-complex="Georgia2"/>
    </style:style>
    <style:style style:name="T184" style:family="text">
      <style:text-properties officeooo:rsid="009ece62" style:font-name-asian="Liberation Serif1" style:font-name-complex="Liberation Serif1"/>
    </style:style>
    <style:style style:name="T185" style:family="text">
      <style:text-properties officeooo:rsid="00ebb340" style:font-name-asian="Liberation Serif1" style:font-name-complex="Liberation Serif1"/>
    </style:style>
    <style:style style:name="T186" style:family="text">
      <style:text-properties officeooo:rsid="00e42611"/>
    </style:style>
    <style:style style:name="T187" style:family="text">
      <style:text-properties officeooo:rsid="00e5d8a0"/>
    </style:style>
    <style:style style:name="T188" style:family="text">
      <style:text-properties officeooo:rsid="00e6cdb9"/>
    </style:style>
    <style:style style:name="T189" style:family="text">
      <style:text-properties officeooo:rsid="0095cf4c"/>
    </style:style>
    <style:style style:name="T190" style:family="text">
      <style:text-properties officeooo:rsid="00b0e961"/>
    </style:style>
    <style:style style:name="T191" style:family="text">
      <style:text-properties officeooo:rsid="00e765a5"/>
    </style:style>
    <style:style style:name="T192" style:family="text">
      <style:text-properties officeooo:rsid="00e81c79"/>
    </style:style>
    <style:style style:name="T193" style:family="text">
      <style:text-properties officeooo:rsid="00e8e001"/>
    </style:style>
    <style:style style:name="T194" style:family="text">
      <style:text-properties officeooo:rsid="00e9ca4e"/>
    </style:style>
    <style:style style:name="T195" style:family="text">
      <style:text-properties officeooo:rsid="00c7b0fe"/>
    </style:style>
    <style:style style:name="T196" style:family="text">
      <style:text-properties fo:color="#000000" style:font-name="Georgia" fo:font-weight="normal" officeooo:rsid="009ece62" style:font-weight-asian="normal" style:font-weight-complex="normal"/>
    </style:style>
    <style:style style:name="T197" style:family="text">
      <style:text-properties officeooo:rsid="00c1b85a"/>
    </style:style>
    <style:style style:name="T198" style:family="text">
      <style:text-properties officeooo:rsid="00ef1c33"/>
    </style:style>
    <style:style style:name="T199" style:family="text">
      <style:text-properties officeooo:rsid="00ef893a"/>
    </style:style>
    <style:style style:name="T200" style:family="text">
      <style:text-properties officeooo:rsid="00f1104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221"><text:a xlink:type="simple" xlink:href="#__RefHeading___Toc5977_4249504666" text:style-name="Index_20_Link" text:visited-style-name="Index_20_Link">⊗ <text:s/>Hermeneutika fogalma<text:tab/>3</text:a></text:p>
          <text:p text:style-name="P220"><text:a xlink:type="simple" xlink:href="#__RefHeading___Toc5979_4249504666" text:style-name="Index_20_Link" text:visited-style-name="Index_20_Link">✽ <text:s/>Herméneüó<text:tab/>3</text:a></text:p>
          <text:p text:style-name="P220"><text:a xlink:type="simple" xlink:href="#__RefHeading___Toc5981_4249504666" text:style-name="Index_20_Link" text:visited-style-name="Index_20_Link">✽ <text:s/>Hermeneutika<text:tab/>3</text:a></text:p>
          <text:p text:style-name="P221"><text:a xlink:type="simple" xlink:href="#__RefHeading___Toc5985_4249504666" text:style-name="Index_20_Link" text:visited-style-name="Index_20_Link">⊗ <text:s/>Kik értelmezhetik megfelelően a Bibliát?<text:tab/>4</text:a></text:p>
          <text:p text:style-name="P220"><text:a xlink:type="simple" xlink:href="#__RefHeading___Toc5987_4249504666" text:style-name="Index_20_Link" text:visited-style-name="Index_20_Link">✽ <text:s/>Csak egyházi testületek - RKE + jehova tanúi + mormonok<text:tab/>4</text:a></text:p>
          <text:p text:style-name="P222"><text:a xlink:type="simple" xlink:href="#__RefHeading___Toc5989_4249504666" text:style-name="Index_20_Link" text:visited-style-name="Index_20_Link"><text:s text:c="6"/>✿ Római Katolikus Egyház - Nihil obstat<text:tab/>4</text:a></text:p>
          <text:p text:style-name="P222"><text:a xlink:type="simple" xlink:href="#__RefHeading___Toc5991_4249504666" text:style-name="Index_20_Link" text:visited-style-name="Index_20_Link"><text:s text:c="6"/>✿ Jehova Tanúi<text:tab/>4</text:a></text:p>
          <text:p text:style-name="P222"><text:a xlink:type="simple" xlink:href="#__RefHeading___Toc5993_4249504666" text:style-name="Index_20_Link" text:visited-style-name="Index_20_Link"><text:s text:c="6"/>✿ Utolsó Napi Szentek Jézus Krisztus Egyháza (mormonok)<text:tab/>4</text:a></text:p>
          <text:p text:style-name="P220"><text:a xlink:type="simple" xlink:href="#__RefHeading___Toc6011_4249504666" text:style-name="Index_20_Link" text:visited-style-name="Index_20_Link">✽ <text:s/>Nagy teológusok, kutatók - protestáns álláspont<text:tab/>4</text:a></text:p>
          <text:p text:style-name="P220"><text:a xlink:type="simple" xlink:href="#__RefHeading___Toc6013_4249504666" text:style-name="Index_20_Link" text:visited-style-name="Index_20_Link">✽ <text:s/>„az Írás önmagát értelmezi” - bibliai hermeneutika<text:tab/>5</text:a></text:p>
          <text:p text:style-name="P222"><text:a xlink:type="simple" xlink:href="#__RefHeading___Toc26209_1924890098" text:style-name="Index_20_Link" text:visited-style-name="Index_20_Link"><text:s text:c="6"/>✿ Az ige megszólaltatása<text:tab/>5</text:a></text:p>
          <text:p text:style-name="P222"><text:a xlink:type="simple" xlink:href="#__RefHeading___Toc26211_1924890098" text:style-name="Index_20_Link" text:visited-style-name="Index_20_Link"><text:s text:c="6"/>✿ Pascal - az Ige értelmét az Igéből kell venni<text:tab/>5</text:a></text:p>
          <text:p text:style-name="P222"><text:a xlink:type="simple" xlink:href="#__RefHeading___Toc26213_1924890098" text:style-name="Index_20_Link" text:visited-style-name="Index_20_Link"><text:s text:c="6"/>✿ A biblia egységes egész<text:tab/>5</text:a></text:p>
          <text:p text:style-name="P222"><text:a xlink:type="simple" xlink:href="#__RefHeading___Toc26215_1924890098" text:style-name="Index_20_Link" text:visited-style-name="Index_20_Link"><text:s text:c="6"/>✿ Jézus hermeneutikája<text:tab/>5</text:a></text:p>
          <text:p text:style-name="P221"><text:a xlink:type="simple" xlink:href="#__RefHeading___Toc6093_4249504666" text:style-name="Index_20_Link" text:visited-style-name="Index_20_Link">⊗ <text:s/>Biblia-értelmezési irányzatok a 21. század elején<text:tab/>6</text:a></text:p>
          <text:p text:style-name="P220"><text:a xlink:type="simple" xlink:href="#__RefHeading___Toc6095_4249504666" text:style-name="Index_20_Link" text:visited-style-name="Index_20_Link">✽ <text:s/>Bibliakritika/ történetkritikai írásmagyarázat<text:tab/>6</text:a></text:p>
          <text:p text:style-name="P222"><text:a xlink:type="simple" xlink:href="#__RefHeading___Toc1176_209542942" text:style-name="Index_20_Link" text:visited-style-name="Index_20_Link"><text:s text:c="6"/>✿ Jellemzői<text:tab/>6</text:a></text:p>
          <text:p text:style-name="P222"><text:a xlink:type="simple" xlink:href="#__RefHeading___Toc1178_209542942" text:style-name="Index_20_Link" text:visited-style-name="Index_20_Link"><text:s text:c="6"/>✿ Létrejötte<text:tab/>6</text:a></text:p>
          <text:p text:style-name="P222"><text:a xlink:type="simple" xlink:href="#__RefHeading___Toc1180_209542942" text:style-name="Index_20_Link" text:visited-style-name="Index_20_Link"><text:s text:c="6"/>✿ Térnyerése<text:tab/>6</text:a></text:p>
          <text:p text:style-name="P222"><text:a xlink:type="simple" xlink:href="#__RefHeading___Toc1182_209542942" text:style-name="Index_20_Link" text:visited-style-name="Index_20_Link"><text:s text:c="6"/>✿ Gyenge pontjai, tévedései<text:tab/>7</text:a></text:p>
          <text:p text:style-name="P223"><text:a xlink:type="simple" xlink:href="#__RefHeading___Toc1184_209542942" text:style-name="Index_20_Link" text:visited-style-name="Index_20_Link"><text:s text:c="11"/>☼ Semmi sem egyértelmű<text:tab/>7</text:a></text:p>
          <text:p text:style-name="P223"><text:a xlink:type="simple" xlink:href="#__RefHeading___Toc1186_209542942" text:style-name="Index_20_Link" text:visited-style-name="Index_20_Link"><text:s text:c="11"/>☼ Nem vezet el a szöveg megértéséhez<text:tab/>7</text:a></text:p>
          <text:p text:style-name="P223"><text:a xlink:type="simple" xlink:href="#__RefHeading___Toc26217_1924890098" text:style-name="Index_20_Link" text:visited-style-name="Index_20_Link"><text:s text:c="11"/>☼ Alázat hiánya<text:tab/>7</text:a></text:p>
          <text:p text:style-name="P223"><text:a xlink:type="simple" xlink:href="#__RefHeading___Toc1188_209542942" text:style-name="Index_20_Link" text:visited-style-name="Index_20_Link"><text:s text:c="11"/>☼ Elfogult kritikai hozzáállás<text:tab/>7</text:a></text:p>
          <text:p text:style-name="P223"><text:a xlink:type="simple" xlink:href="#__RefHeading___Toc1190_209542942" text:style-name="Index_20_Link" text:visited-style-name="Index_20_Link"><text:s text:c="11"/>☼ Tudománytalanság<text:tab/>7</text:a></text:p>
          <text:p text:style-name="P222"><text:a xlink:type="simple" xlink:href="#__RefHeading___Toc1192_209542942" text:style-name="Index_20_Link" text:visited-style-name="Index_20_Link"><text:s text:c="6"/>✿ Erényei<text:tab/>8</text:a></text:p>
          <text:p text:style-name="P223"><text:a xlink:type="simple" xlink:href="#__RefHeading___Toc1194_209542942" text:style-name="Index_20_Link" text:visited-style-name="Index_20_Link"><text:s text:c="11"/>☼ Eredeti értelmes jelentés feltételezése<text:tab/>8</text:a></text:p>
          <text:p text:style-name="P223"><text:a xlink:type="simple" xlink:href="#__RefHeading___Toc1196_209542942" text:style-name="Index_20_Link" text:visited-style-name="Index_20_Link"><text:s text:c="11"/>☼ Adatok összegyűjtése<text:tab/>8</text:a></text:p>
          <text:p text:style-name="P220"><text:a xlink:type="simple" xlink:href="#__RefHeading___Toc6097_4249504666" text:style-name="Index_20_Link" text:visited-style-name="Index_20_Link">✽ <text:s/>Inkulturáció<text:tab/>8</text:a></text:p>
          <text:p text:style-name="P222"><text:a xlink:type="simple" xlink:href="#__RefHeading___Toc1198_209542942" text:style-name="Index_20_Link" text:visited-style-name="Index_20_Link"><text:s text:c="6"/>✿ Meghatározása<text:tab/>8</text:a></text:p>
          <text:p text:style-name="P222"><text:a xlink:type="simple" xlink:href="#__RefHeading___Toc1200_209542942" text:style-name="Index_20_Link" text:visited-style-name="Index_20_Link"><text:s text:c="6"/>✿ Kialakulása (interpretatio romana=római értelmezés)<text:tab/>8</text:a></text:p>
          <text:p text:style-name="P222"><text:a xlink:type="simple" xlink:href="#__RefHeading___Toc1202_209542942" text:style-name="Index_20_Link" text:visited-style-name="Index_20_Link"><text:s text:c="6"/>✿ Térnyerése<text:tab/>9</text:a></text:p>
          <text:p text:style-name="P220"><text:a xlink:type="simple" xlink:href="#__RefHeading___Toc6099_4249504666" text:style-name="Index_20_Link" text:visited-style-name="Index_20_Link">✽ <text:s/>Posztmodern/ posztkritikai irányzat<text:tab/>9</text:a></text:p>
          <text:p text:style-name="P222"><text:a xlink:type="simple" xlink:href="#__RefHeading___Toc1204_209542942" text:style-name="Index_20_Link" text:visited-style-name="Index_20_Link"><text:s text:c="6"/>✿ Meghatározása<text:tab/>9</text:a></text:p>
          <text:p text:style-name="P223"><text:a xlink:type="simple" xlink:href="#__RefHeading___Toc26219_1924890098" text:style-name="Index_20_Link" text:visited-style-name="Index_20_Link"><text:s text:c="11"/>☼ Lehetséges jelentések holdudvara<text:tab/>9</text:a></text:p>
          <text:p text:style-name="P223"><text:a xlink:type="simple" xlink:href="#__RefHeading___Toc26221_1924890098" text:style-name="Index_20_Link" text:visited-style-name="Index_20_Link"><text:s text:c="11"/>☼ Nincs egyedülállóan igaz értelmezés<text:tab/>9</text:a></text:p>
          <text:p text:style-name="P223"><text:a xlink:type="simple" xlink:href="#__RefHeading___Toc26223_1924890098" text:style-name="Index_20_Link" text:visited-style-name="Index_20_Link"><text:s text:c="11"/>☼ Nem az Ige a mérték<text:tab/>9</text:a></text:p>
          <text:p text:style-name="P222"><text:a xlink:type="simple" xlink:href="#__RefHeading___Toc1206_209542942" text:style-name="Index_20_Link" text:visited-style-name="Index_20_Link"><text:s text:c="6"/>✿ Kialakulása<text:tab/>10</text:a></text:p>
          <text:p text:style-name="P223"><text:a xlink:type="simple" xlink:href="#__RefHeading___Toc1208_209542942" text:style-name="Index_20_Link" text:visited-style-name="Index_20_Link"><text:s text:c="11"/>☼ A protestantizmus eltér a Sola Scriptura elvtől<text:tab/>10</text:a></text:p>
          <text:p text:style-name="P223"><text:a xlink:type="simple" xlink:href="#__RefHeading___Toc1210_209542942" text:style-name="Index_20_Link" text:visited-style-name="Index_20_Link"><text:s text:c="11"/>☼ Modern irodalomkritikai szemlélet hatása<text:tab/>10</text:a></text:p>
          <text:p text:style-name="P222"><text:a xlink:type="simple" xlink:href="#__RefHeading___Toc1212_209542942" text:style-name="Index_20_Link" text:visited-style-name="Index_20_Link"><text:s text:c="6"/>✿ Gyenge pontja<text:tab/>10</text:a></text:p>
          <text:p text:style-name="P222"><text:a xlink:type="simple" xlink:href="#__RefHeading___Toc1214_209542942" text:style-name="Index_20_Link" text:visited-style-name="Index_20_Link"><text:s text:c="6"/>✿ Térnyerése<text:tab/>10</text:a></text:p>
          <text:p text:style-name="P220"><text:a xlink:type="simple" xlink:href="#__RefHeading___Toc6101_4249504666" text:style-name="Index_20_Link" text:visited-style-name="Index_20_Link">✽ <text:s/>Fundamentalista írásmagyarázat<text:tab/>11</text:a></text:p>
          <text:p text:style-name="P222"><text:a xlink:type="simple" xlink:href="#__RefHeading___Toc1318_209542942" text:style-name="Index_20_Link" text:visited-style-name="Index_20_Link"><text:s text:c="6"/>✿ Meghatározása<text:tab/>11</text:a></text:p>
          <text:p text:style-name="P223"><text:a xlink:type="simple" xlink:href="#__RefHeading___Toc1320_209542942" text:style-name="Index_20_Link" text:visited-style-name="Index_20_Link"><text:s text:c="11"/>☼ Verbálinspiráció<text:tab/>11</text:a></text:p>
          <text:p text:style-name="P223"><text:a xlink:type="simple" xlink:href="#__RefHeading___Toc1322_209542942" text:style-name="Index_20_Link" text:visited-style-name="Index_20_Link"><text:s text:c="11"/>☼ A fogalom helytelen használata<text:tab/>11</text:a></text:p>
          <text:p text:style-name="P224"><text:a xlink:type="simple" xlink:href="#__RefHeading___Toc26225_1924890098" text:style-name="Index_20_Link" text:visited-style-name="Index_20_Link"><text:s text:c="24"/>x <text:s/>Pápai Biblikus Bizottság Szentírásmagyarázat az egyházban c. nyilatkozata<text:tab/>11</text:a></text:p>
          <text:p text:style-name="P224"><text:a xlink:type="simple" xlink:href="#__RefHeading___Toc26227_1924890098" text:style-name="Index_20_Link" text:visited-style-name="Index_20_Link"><text:s text:c="24"/>x <text:s/>Fundamentalizmussal foglalkozó egyh-i irodalom<text:tab/>11</text:a></text:p>
          <text:p text:style-name="P222"><text:a xlink:type="simple" xlink:href="#__RefHeading___Toc1324_209542942" text:style-name="Index_20_Link" text:visited-style-name="Index_20_Link"><text:s text:c="6"/>✿ Létrejötte<text:tab/>12</text:a></text:p>
          <text:p text:style-name="P222"><text:a xlink:type="simple" xlink:href="#__RefHeading___Toc1326_209542942" text:style-name="Index_20_Link" text:visited-style-name="Index_20_Link"><text:s text:c="6"/>✿ A szöveg tökéletessége (hibák)<text:tab/>12</text:a></text:p>
          <text:p text:style-name="P222"><text:a xlink:type="simple" xlink:href="#__RefHeading___Toc1328_209542942" text:style-name="Index_20_Link" text:visited-style-name="Index_20_Link"><text:s text:c="6"/>✿ Keresztény fundamentalizmus célja<text:tab/>12</text:a></text:p>
          <text:p text:style-name="P220"><text:a xlink:type="simple" xlink:href="#__RefHeading___Toc6146_4249504666" text:style-name="Index_20_Link" text:visited-style-name="Index_20_Link">✽ <text:s/></text:a><text:a xlink:type="simple" xlink:href="#__RefHeading___Toc6146_4249504666" text:style-name="Index_20_Link" text:visited-style-name="Index_20_Link"><text:span text:style-name="T34">V</text:span></text:a><text:a xlink:type="simple" xlink:href="#__RefHeading___Toc6146_4249504666" text:style-name="Index_20_Link" text:visited-style-name="Index_20_Link"><text:span text:style-name="T34">erbálinspiráció</text:span></text:a><text:a xlink:type="simple" xlink:href="#__RefHeading___Toc6146_4249504666" text:style-name="Index_20_Link" text:visited-style-name="Index_20_Link"><text:tab/>13</text:a></text:p>
          <text:p text:style-name="P222"><text:a xlink:type="simple" xlink:href="#__RefHeading___Toc1330_209542942" text:style-name="Index_20_Link" text:visited-style-name="Index_20_Link"><text:s text:c="6"/>✿ Meghatározása<text:tab/>13</text:a></text:p>
          <text:p text:style-name="P222"><text:soft-page-break/><text:a xlink:type="simple" xlink:href="#__RefHeading___Toc1332_209542942" text:style-name="Index_20_Link" text:visited-style-name="Index_20_Link"><text:s text:c="6"/>✿ Példák a helytelen szó szerinti értelmezésre<text:tab/>13</text:a></text:p>
          <text:p text:style-name="P223"><text:a xlink:type="simple" xlink:href="#__RefHeading___Toc26229_1924890098" text:style-name="Index_20_Link" text:visited-style-name="Index_20_Link"><text:s text:c="11"/>☼ </text:a><text:a xlink:type="simple" xlink:href="#__RefHeading___Toc26229_1924890098" text:style-name="Index_20_Link" text:visited-style-name="Index_20_Link"><text:span text:style-name="T34">(</text:span></text:a><text:a xlink:type="simple" xlink:href="#__RefHeading___Toc26229_1924890098" text:style-name="Index_20_Link" text:visited-style-name="Index_20_Link"><text:span text:style-name="T34">Lk 10, 4</text:span></text:a><text:a xlink:type="simple" xlink:href="#__RefHeading___Toc26229_1924890098" text:style-name="Index_20_Link" text:visited-style-name="Index_20_Link"><text:span text:style-name="T34">) - „</text:span></text:a><text:a xlink:type="simple" xlink:href="#__RefHeading___Toc26229_1924890098" text:style-name="Index_20_Link" text:visited-style-name="Index_20_Link"><text:span text:style-name="T34">ne hord</text:span></text:a><text:a xlink:type="simple" xlink:href="#__RefHeading___Toc26229_1924890098" text:style-name="Index_20_Link" text:visited-style-name="Index_20_Link"><text:span text:style-name="T34">ozz</text:span></text:a><text:a xlink:type="simple" xlink:href="#__RefHeading___Toc26229_1924890098" text:style-name="Index_20_Link" text:visited-style-name="Index_20_Link"><text:span text:style-name="T34">atok erszényt</text:span></text:a><text:a xlink:type="simple" xlink:href="#__RefHeading___Toc26229_1924890098" text:style-name="Index_20_Link" text:visited-style-name="Index_20_Link"><text:span text:style-name="T34">” </text:span></text:a><text:a xlink:type="simple" xlink:href="#__RefHeading___Toc26229_1924890098" text:style-name="Index_20_Link" text:visited-style-name="Index_20_Link"><text:span text:style-name="T34">szó szerinti értelmezése</text:span></text:a><text:a xlink:type="simple" xlink:href="#__RefHeading___Toc26229_1924890098" text:style-name="Index_20_Link" text:visited-style-name="Index_20_Link"><text:tab/>13</text:a></text:p>
          <text:p text:style-name="P223"><text:a xlink:type="simple" xlink:href="#__RefHeading___Toc26231_1924890098" text:style-name="Index_20_Link" text:visited-style-name="Index_20_Link"><text:s text:c="11"/>☼ </text:a><text:a xlink:type="simple" xlink:href="#__RefHeading___Toc26231_1924890098" text:style-name="Index_20_Link" text:visited-style-name="Index_20_Link"><text:span text:style-name="T34">(</text:span></text:a><text:a xlink:type="simple" xlink:href="#__RefHeading___Toc26231_1924890098" text:style-name="Index_20_Link" text:visited-style-name="Index_20_Link"><text:span text:style-name="T34">Zsolt 1, 1-2) - „éjjel és nappal” </text:span></text:a><text:a xlink:type="simple" xlink:href="#__RefHeading___Toc26231_1924890098" text:style-name="Index_20_Link" text:visited-style-name="Index_20_Link"><text:span text:style-name="T34">szó szerinti értelmezése</text:span></text:a><text:a xlink:type="simple" xlink:href="#__RefHeading___Toc26231_1924890098" text:style-name="Index_20_Link" text:visited-style-name="Index_20_Link"><text:tab/>13</text:a></text:p>
          <text:p text:style-name="P222"><text:a xlink:type="simple" xlink:href="#__RefHeading___Toc1334_209542942" text:style-name="Index_20_Link" text:visited-style-name="Index_20_Link"><text:s text:c="6"/>✿ Helyes értelmezés<text:tab/>14</text:a></text:p>
          <text:p text:style-name="P222"><text:a xlink:type="simple" xlink:href="#__RefHeading___Toc1336_209542942" text:style-name="Index_20_Link" text:visited-style-name="Index_20_Link"><text:s text:c="6"/>✿ Gyenge pontja<text:tab/>14</text:a></text:p>
          <text:p text:style-name="P220"><text:a xlink:type="simple" xlink:href="#__RefHeading___Toc6148_4249504666" text:style-name="Index_20_Link" text:visited-style-name="Index_20_Link">✽ <text:s/></text:a><text:a xlink:type="simple" xlink:href="#__RefHeading___Toc6148_4249504666" text:style-name="Index_20_Link" text:visited-style-name="Index_20_Link"><text:span text:style-name="T34">S</text:span></text:a><text:a xlink:type="simple" xlink:href="#__RefHeading___Toc6148_4249504666" text:style-name="Index_20_Link" text:visited-style-name="Index_20_Link"><text:span text:style-name="T34">pirituális értelmezés</text:span></text:a><text:a xlink:type="simple" xlink:href="#__RefHeading___Toc6148_4249504666" text:style-name="Index_20_Link" text:visited-style-name="Index_20_Link"><text:tab/>14</text:a></text:p>
          <text:p text:style-name="P222"><text:a xlink:type="simple" xlink:href="#__RefHeading___Toc1338_209542942" text:style-name="Index_20_Link" text:visited-style-name="Index_20_Link"><text:s text:c="6"/>✿ Meghatározása<text:tab/>14</text:a></text:p>
          <text:p text:style-name="P222"><text:a xlink:type="simple" xlink:href="#__RefHeading___Toc1340_209542942" text:style-name="Index_20_Link" text:visited-style-name="Index_20_Link"><text:s text:c="6"/>✿ </text:a><text:a xlink:type="simple" xlink:href="#__RefHeading___Toc1340_209542942" text:style-name="Index_20_Link" text:visited-style-name="Index_20_Link"><text:span text:style-name="T34">T</text:span></text:a><text:a xlink:type="simple" xlink:href="#__RefHeading___Toc1340_209542942" text:style-name="Index_20_Link" text:visited-style-name="Index_20_Link"><text:span text:style-name="T34">érnyerése</text:span></text:a><text:a xlink:type="simple" xlink:href="#__RefHeading___Toc1340_209542942" text:style-name="Index_20_Link" text:visited-style-name="Index_20_Link"><text:tab/>15</text:a></text:p>
          <text:p text:style-name="P220"><text:a xlink:type="simple" xlink:href="#__RefHeading___Toc6150_4249504666" text:style-name="Index_20_Link" text:visited-style-name="Index_20_Link">✽ <text:s/></text:a><text:a xlink:type="simple" xlink:href="#__RefHeading___Toc6150_4249504666" text:style-name="Index_20_Link" text:visited-style-name="Index_20_Link"><text:span text:style-name="T34">I</text:span></text:a><text:a xlink:type="simple" xlink:href="#__RefHeading___Toc6150_4249504666" text:style-name="Index_20_Link" text:visited-style-name="Index_20_Link"><text:span text:style-name="T34">nkarnációs hermeneutika</text:span></text:a><text:a xlink:type="simple" xlink:href="#__RefHeading___Toc6150_4249504666" text:style-name="Index_20_Link" text:visited-style-name="Index_20_Link"><text:tab/>15</text:a></text:p>
          <text:p text:style-name="P222"><text:a xlink:type="simple" xlink:href="#__RefHeading___Toc1342_209542942" text:style-name="Index_20_Link" text:visited-style-name="Index_20_Link"><text:s text:c="6"/>✿ Meghatározása<text:tab/>15</text:a></text:p>
          <text:p text:style-name="P223"><text:a xlink:type="simple" xlink:href="#__RefHeading___Toc26233_1924890098" text:style-name="Index_20_Link" text:visited-style-name="Index_20_Link"><text:s text:c="11"/>☼ Jézus egyszerre isten és ember<text:tab/>15</text:a></text:p>
          <text:p text:style-name="P223"><text:a xlink:type="simple" xlink:href="#__RefHeading___Toc26235_1924890098" text:style-name="Index_20_Link" text:visited-style-name="Index_20_Link"><text:s text:c="11"/>☼ A Biblia Isten és ember szava egyszerre<text:tab/>15</text:a></text:p>
          <text:p text:style-name="P223"><text:a xlink:type="simple" xlink:href="#__RefHeading___Toc26237_1924890098" text:style-name="Index_20_Link" text:visited-style-name="Index_20_Link"><text:s text:c="11"/>☼ </text:a><text:a xlink:type="simple" xlink:href="#__RefHeading___Toc26237_1924890098" text:style-name="Index_20_Link" text:visited-style-name="Index_20_Link"><text:span text:style-name="T34">A </text:span></text:a><text:a xlink:type="simple" xlink:href="#__RefHeading___Toc26237_1924890098" text:style-name="Index_20_Link" text:visited-style-name="Index_20_Link"><text:span text:style-name="T34">testtélétel és a Biblia létrejötte közötti párhuzam</text:span></text:a><text:a xlink:type="simple" xlink:href="#__RefHeading___Toc26237_1924890098" text:style-name="Index_20_Link" text:visited-style-name="Index_20_Link"><text:tab/>15</text:a></text:p>
          <text:p text:style-name="P222"><text:a xlink:type="simple" xlink:href="#__RefHeading___Toc1344_209542942" text:style-name="Index_20_Link" text:visited-style-name="Index_20_Link"><text:s text:c="6"/>✿ Térnyerése<text:tab/>16</text:a></text:p>
          <text:p text:style-name="P223"><text:a xlink:type="simple" xlink:href="#__RefHeading___Toc26239_1924890098" text:style-name="Index_20_Link" text:visited-style-name="Index_20_Link"><text:s text:c="11"/>☼ Wolfgang Bittner<text:tab/>16</text:a></text:p>
          <text:p text:style-name="P223"><text:a xlink:type="simple" xlink:href="#__RefHeading___Toc26241_1924890098" text:style-name="Index_20_Link" text:visited-style-name="Index_20_Link"><text:s text:c="11"/>☼ Hans Weder<text:tab/>16</text:a></text:p>
          <text:p text:style-name="P223"><text:a xlink:type="simple" xlink:href="#__RefHeading___Toc26243_1924890098" text:style-name="Index_20_Link" text:visited-style-name="Index_20_Link"><text:s text:c="11"/>☼ Az irányzat alacsony népszerűsége<text:tab/>16</text:a></text:p>
        </text:index-body>
      </text:table-of-content>
      <text:p text:style-name="P169"/>
      <text:p text:style-name="P216"><text:span text:style-name="T182">03. </text:span>A BIBLIA HERMENEUTIKÁJA </text:p>
      <text:p text:style-name="P170">(BIBLIA-ÉRTELMEZÉSI IRÁNYZATOK A 21. SZÁZAD ELEJÉN)</text:p>
      <text:p text:style-name="P3"/>
      <text:p text:style-name="P3"/>
      <text:p text:style-name="P4"/>
      <text:p text:style-name="P4"/>
      <text:h text:style-name="Heading_20_1" text:outline-level="1"><text:bookmark-start text:name="__RefHeading___Toc5977_4249504666"/>Hermeneutika fogalma<text:bookmark-end text:name="__RefHeading___Toc5977_4249504666"/></text:h>
      <text:p text:style-name="P4"/>
      <text:h text:style-name="Heading_20_2" text:outline-level="2"><text:bookmark-start text:name="__RefHeading___Toc5979_4249504666"/>Herméneüó<text:bookmark-end text:name="__RefHeading___Toc5979_4249504666"/></text:h>
      <text:p text:style-name="P104"/>
      <text:p text:style-name="P104">Herméneüó <text:span text:style-name="T116">(gör.)</text:span>: <text:span text:style-name="T78">magyaráz, értelmez, tolmácsol</text:span>.</text:p>
      <text:p text:style-name="P4"/>
      <text:h text:style-name="Heading_20_2" text:outline-level="2"><text:bookmark-start text:name="__RefHeading___Toc5981_4249504666"/>Hermeneutika<text:bookmark-end text:name="__RefHeading___Toc5981_4249504666"/></text:h>
      <text:p text:style-name="P104"/>
      <text:p text:style-name="P106">Hermeneutika: <text:span text:style-name="T78">értelmezéstan</text:span><text:span text:style-name="T25">. </text:span></text:p>
      <text:p text:style-name="P168"/>
      <text:p text:style-name="P109"><text:span text:style-name="T130">Á</text:span><text:span text:style-name="T129">ltalános értelmű</text:span> szó, <text:span text:style-name="T116">a </text:span><text:span text:style-name="T79">humán tudományok szinte mindegyikénél </text:span><text:span text:style-name="T116">létezik hermeneutika (</text:span>pl. jog, teológia, filozófia, irodalomtudomány). <text:span text:style-name="T116">A bibliai hermeneutika a hermeneutikának csak egy szelete.</text:span></text:p>
      <text:p text:style-name="P106"/>
      <text:p text:style-name="P106"><text:span text:style-name="T79">Í</text:span><text:span text:style-name="T78">rásművek megértésének, magyarázatának kérdéseivel</text:span> foglalkozik. <text:span text:style-name="T116">A szakszövegeket értelmezni kell, mert egy átlagember nem biztos, h. megért.</text:span></text:p>
      <text:p text:style-name="P110"/>
      <text:p text:style-name="P110">Az utolsó 2 órán (ezen és a következőn) azzal fogunk foglalkozunk, h. miként lehet értelmezni a Szentírást.</text:p>
      <text:p text:style-name="P105"/>
      <text:p text:style-name="P109"><text:span text:style-name="T78">Martin</text:span> <text:span text:style-name="T78">Heidegger</text:span> <text:span text:style-name="T173">mondta azt, h. az emberek nem a léttel foglalkoznak, hanem a lét magyarázatával.</text:span></text:p>
      <text:p text:style-name="P109"><text:span text:style-name="T173">Általános értelemben fogalmazta meg, h. miért nem koncentrálunk magára a dologra, a lényegre. Miért akarjuk magyarázni, értelmezni a dolgot? Miért nem a létre vagyunk kíváncsiak, miért nem a lét magyarázatára? Szinte </text:span><text:span text:style-name="T98">rabjai vagyunk az emberi magyarázatoknak</text:span><text:span text:style-name="T173">. Pl. egyes teológusoknak szinte kultusza van, szinte sztárolásig rajonganak egy-egy teológusért. Bizonyos teológiai képzéseken nem lehet úgy megírni egy dolgozatot, h. XY teológusra ne hivatkozzanak.</text:span></text:p>
      <text:p text:style-name="P109"/>
      <text:p text:style-name="P126">A lényegre kellene koncentrálni, nem pedig arra, h. <text:span text:style-name="T78">ki hogyan értelmezi az adott igeszakaszt</text:span>.</text:p>
      <text:p text:style-name="P110"/>
      <text:p text:style-name="P110"/>
      <text:p text:style-name="P136">IDÉZET</text:p>
      <text:p text:style-name="P107"/>
      <text:p text:style-name="P107"><text:span text:style-name="T127">(</text:span><text:span text:style-name="T128">Martin Heidegger</text:span><text:span text:style-name="T127">)</text:span>: <text:span text:style-name="T174">„az emberek nem a léttel foglalkoznak, hanem a lét magyarázatával”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bookmark-start text:name="__RefHeading___Toc5985_4249504666"/><text:soft-page-break/>Kik értelmezhetik megfelelően a Bibliát?<text:bookmark-end text:name="__RefHeading___Toc5985_4249504666"/></text:h>
      <text:p text:style-name="P111"/>
      <text:p text:style-name="P112">Nem mindegy, h. hogya gondolkodunk a bibliai hermeneutikáról. Ha azt a kérdést tesszük fel ugyanis, h. <text:span text:style-name="T78">ki értelmezheti a Bibliát</text:span>, arra a <text:span text:style-name="T78">kereszténységben</text:span> <text:span text:style-name="T78">3 válasz</text:span> létezik. <text:span text:style-name="T178">Az első 2 álláspont a bibliaértelmezést az egyszerű embertől meglehetősen távol helyezi.</text:span></text:p>
      <text:p text:style-name="P7"/>
      <text:h text:style-name="Heading_20_2" text:outline-level="2"><text:bookmark-start text:name="__RefHeading___Toc5987_4249504666"/>Csak egyházi testületek<text:span text:style-name="T179"> <text:s text:c="2"/>- <text:s text:c="2"/></text:span><text:span text:style-name="T180">RKE + jehova tanúi + mormonok</text:span><text:bookmark-end text:name="__RefHeading___Toc5987_4249504666"/></text:h>
      <text:p text:style-name="P115"/>
      <text:p text:style-name="P114">Az 1. válasz az, h. csak egyházi testületek, <text:span text:style-name="T173">tehát </text:span><text:span text:style-name="T78">zsinatok, </text:span><text:span text:style-name="T98">egyh-i </text:span><text:span text:style-name="T78">tanítói hivatal </text:span>tudják megfelelően értelmezni.</text:p>
      <text:p text:style-name="P114"/>
      <text:h text:style-name="Heading_20_3" text:outline-level="3"><text:bookmark-start text:name="__RefHeading___Toc5989_4249504666"/>Római Katolikus Egyház <text:s text:c="2"/>- <text:s text:c="2"/><text:span text:style-name="T173">Nihil obstat</text:span><text:bookmark-end text:name="__RefHeading___Toc5989_4249504666"/></text:h>
      <text:p text:style-name="P113"/>
      <text:p text:style-name="P114">Ezt a modellt követi a R<text:span text:style-name="T136">óm. </text:span>K<text:span text:style-name="T136">at. </text:span>E<text:span text:style-name="T136">gyh</text:span>. <text:span text:style-name="T136">Ha </text:span><text:span text:style-name="T94">katolikus szerzők műveiben</text:span><text:span text:style-name="T136"> szerepel: </text:span><text:span text:style-name="T94">Nihil </text:span><text:span text:style-name="T98">o</text:span><text:span text:style-name="T94">bstat</text:span><text:span text:style-name="T136"> (semmi akadálya), az azt jelenti, h. az adott mű megfordult az</text:span><text:span text:style-name="T94"> egyházi tanítói hivatal</text:span><text:span text:style-name="T136"> előtt, és az semmi kivetnivalót nem talált benne (keresztül ment a cenzúrán).</text:span></text:p>
      <text:p text:style-name="P8"/>
      <text:h text:style-name="Heading_20_3" text:outline-level="3"><text:bookmark-start text:name="__RefHeading___Toc5991_4249504666"/>Jehova Tanúi<text:bookmark-end text:name="__RefHeading___Toc5991_4249504666"/></text:h>
      <text:p text:style-name="P114"/>
      <text:p text:style-name="P116">A jehova tanúi szintén azt vallják, h. a Bibliát megfelelően <text:span text:style-name="T78">csak egyházi testületek</text:span> tudják értelmezni. A jehova tanúinál a híres <text:span text:style-name="T78">brooklyni 12</text:span> (Brooklynban volt <text:s/>jehovák székháza): <text:span text:style-name="T78">12 fős </text:span><text:span text:style-name="T99">vezető </text:span><text:span text:style-name="T78">testület</text:span>. Ezen a 12 fős vezetői testületen kell keresztül mennie<text:span text:style-name="T78"> bármilyen műnek, ami a jehova egyháztól hivatalosan megjelenik</text:span>. Jehova hivatalos kiadványként semmi nem jelenhet meg, ami nem járta meg ezt az utat. </text:p>
      <text:p text:style-name="P116"/>
      <text:p text:style-name="P117"><text:span text:style-name="T137">Ezeket a</text:span><text:span text:style-name="T95"> brooklyni 12 által jóváhagyott műveket fordítják </text:span><text:span text:style-name="T28">aztán </text:span><text:span text:style-name="T95">le nemzeti nyelvekre</text:span><text:span text:style-name="T137">. </text:span><text:span text:style-name="T95">Nemzeti jellegű irodalmuk</text:span><text:span text:style-name="T137"> tehát </text:span><text:span text:style-name="T95">nincs</text:span><text:span text:style-name="T137">. </text:span></text:p>
      <text:p text:style-name="P117"/>
      <text:p text:style-name="P117"><text:span text:style-name="T137">A Jehova tanúinak </text:span><text:span text:style-name="T95">nemzeti jellegzetességük nincs</text:span><text:span text:style-name="T137">, mert </text:span><text:span text:style-name="T95">abszolút</text:span><text:span text:style-name="T137"> </text:span><text:span text:style-name="T95">központosított</text:span><text:span text:style-name="T137"> egyház.</text:span></text:p>
      <text:p text:style-name="P9"/>
      <text:h text:style-name="Heading_20_3" text:outline-level="3"><text:bookmark-start text:name="__RefHeading___Toc5993_4249504666"/>Utolsó Napi Szentek Jézus Krisztus Egyháza <text:span text:style-name="T178">(mormonok)</text:span><text:bookmark-end text:name="__RefHeading___Toc5993_4249504666"/></text:h>
      <text:p text:style-name="P115"/>
      <text:p text:style-name="P113">A mormonok<text:span text:style-name="T178">=</text:span>Utolsó Napi Szentek Jézus Krisztus Egyháza.</text:p>
      <text:p text:style-name="P113"/>
      <text:p text:style-name="P118"><text:span text:style-name="T78">Utah Állam</text:span> elsoprő többségben mormon, központja <text:span text:style-name="T78">Salt Lake City</text:span>.</text:p>
      <text:p text:style-name="P118"/>
      <text:p text:style-name="P118">Ők is azt a gyakorlatot követik, h. csak az lehet <text:span text:style-name="T78">hivatalos</text:span> <text:span text:style-name="T78">mormon</text:span> <text:span text:style-name="T78">kiadvány</text:span>, amit a <text:span text:style-name="T78">központ elfogad</text:span>.</text:p>
      <text:p text:style-name="P10"/>
      <text:h text:style-name="Heading_20_2" text:outline-level="2"><text:bookmark-start text:name="__RefHeading___Toc6011_4249504666"/><text:span text:style-name="T138">Nagy t</text:span>eológusok, kutatók<text:span text:style-name="T179"> <text:s text:c="2"/>- <text:s text:c="2"/></text:span><text:span text:style-name="T181">protestáns álláspont</text:span><text:bookmark-end text:name="__RefHeading___Toc6011_4249504666"/></text:h>
      <text:p text:style-name="P119"/>
      <text:p text:style-name="P118"><text:span text:style-name="T138">A 2. válasz szerint a </text:span>Bibliát csak nagy és <text:span text:style-name="T78">képzett teológusok, kutatók</text:span> tudják megfelelően értelmezni, <text:span text:style-name="T138">aki megtanul héberül, görögül, beleássa magát a formatörténetbe, </text:span>régészetbe, bibliakritikába stb.</text:p>
      <text:p text:style-name="P118"/>
      <text:p text:style-name="P118"><text:span text:style-name="T78">Híres 20. sz-i teológusok</text:span>: pl. <text:span text:style-name="T78">Paul Tillich</text:span> (evangélikus), <text:span text:style-name="T78">Rudolf Bultmann</text:span> (evangélikus), <text:span text:style-name="T78">Karl Barth</text:span> (református).</text:p>
      <text:p text:style-name="P118"/>
      <text:p text:style-name="P119">Ez a<text:span text:style-name="T78"> mai protestáns álláspont </text:span>(evangélikusok, reformátusok), <text:span text:style-name="T178">h. mindig a nagy teológusok gondolataiból indulnak ki</text:span>.</text:p>
      <text:p text:style-name="P119"><text:soft-page-break/></text:p>
      <text:h text:style-name="P219" text:outline-level="2"><text:bookmark-start text:name="__RefHeading___Toc6013_4249504666"/><text:span text:style-name="T157">„az Írás önmagát <text:tab/>értelmezi”</text:span><text:span text:style-name="T158"> <text:s text:c="2"/>- <text:s text:c="2"/></text:span><text:span text:style-name="T159">b</text:span><text:span text:style-name="T158">ibliai hermeneutika</text:span><text:bookmark-end text:name="__RefHeading___Toc6013_4249504666"/></text:h>
      <text:p text:style-name="P119"/>
      <text:p text:style-name="P127"><text:span text:style-name="T78">Scriptura scripturae interpres</text:span>=az Írás az Írást értelmezi<text:span text:style-name="T183">≈</text:span>az Írás önmagát értelmezi.</text:p>
      <text:p text:style-name="P127"/>
      <text:h text:style-name="Heading_20_3" text:outline-level="3"><text:bookmark-start text:name="__RefHeading___Toc26209_1924890098"/>Az ige megszólaltatása<text:bookmark-end text:name="__RefHeading___Toc26209_1924890098"/></text:h>
      <text:p text:style-name="P127"/>
      <text:p text:style-name="P127">Ez azt jelenti, h. <text:span text:style-name="T139">elsősorban az </text:span><text:span text:style-name="T100">Igét helyezzük a középpontba</text:span><text:span text:style-name="T139">, nem pedig azt, h. valaki mit mondott arról. A bibliai hermeneutikának ez (az Ige középpontba helyezése) a fő célja.</text:span></text:p>
      <text:p text:style-name="P122">A Biblia-értelmezéshez szükség van <text:span text:style-name="T78">alázatra</text:span> és bizonyos <text:span text:style-name="T78">szabályok</text:span> betartása, az alapvető dolog azonban a<text:span text:style-name="T182">z </text:span><text:span text:style-name="T101">Ige megszólaltatása</text:span><text:span text:style-name="T29"> (középpontba helyezése)</text:span><text:span text:style-name="T182">.</text:span></text:p>
      <text:p text:style-name="P122"/>
      <text:h text:style-name="Heading_20_3" text:outline-level="3"><text:bookmark-start text:name="__RefHeading___Toc26211_1924890098"/>Pascal <text:s text:c="2"/>- <text:s text:c="2"/><text:span text:style-name="T182">az Ige értelmét az Igéből kell venni</text:span><text:bookmark-end text:name="__RefHeading___Toc26211_1924890098"/></text:h>
      <text:p text:style-name="P120"/>
      <text:p text:style-name="P120">(<text:span text:style-name="T128">Blaise Pascal, </text:span><text:span text:style-name="T135">Gondolatok </text:span><text:span text:style-name="T128">900. töredék</text:span>): <text:span text:style-name="T174">„Aki úgy értelmezi az Írást, hogy az értelmét nem magából az Írásból veszi, ellensége az Írásnak.” </text:span></text:p>
      <text:p text:style-name="P122">Pascal janzanista (reform katolikus) volt. Rendkívül jó gondolatai vannak a Bibliával kapcsolatban (Töredékek).</text:p>
      <text:p text:style-name="P120"/>
      <text:h text:style-name="Heading_20_3" text:outline-level="3"><text:bookmark-start text:name="__RefHeading___Toc26213_1924890098"/>A biblia egységes egész<text:bookmark-end text:name="__RefHeading___Toc26213_1924890098"/></text:h>
      <text:p text:style-name="P120"/>
      <text:p text:style-name="P119"><text:span text:style-name="T140">A Biblia </text:span><text:span text:style-name="T96">egységes egész</text:span><text:span text:style-name="T140"> </text:span>(Jn 10,35). <text:span text:style-name="T140">Ezért az Ige </text:span><text:span text:style-name="T96">értelmét magából az Írásból</text:span><text:span text:style-name="T140"> kell venni (Pascal). Nem pedig különböző, az Írástól idegen teológiákból.</text:span></text:p>
      <text:p text:style-name="P121"/>
      <text:p text:style-name="P124"/>
      <text:p text:style-name="P137">IDÉZET</text:p>
      <text:p text:style-name="P124"/>
      <text:p text:style-name="P121">(! <text:span text:style-name="T128">Jn 10, 35</text:span>): <text:span text:style-name="T174">„</text:span><text:span text:style-name="T177">Az Írás fel nem bontható</text:span><text:span text:style-name="T174">.”</text:span></text:p>
      <text:p text:style-name="P119"/>
      <text:h text:style-name="Heading_20_3" text:outline-level="3"><text:bookmark-start text:name="__RefHeading___Toc26215_1924890098"/>Jézus hermeneutikája<text:bookmark-end text:name="__RefHeading___Toc26215_1924890098"/></text:h>
      <text:p text:style-name="P121"/>
      <text:p text:style-name="P119"><text:span text:style-name="T135">IRODALOM</text:span><text:span text:style-name="T182">:</text:span> Ajánló – Vankó Zsuzsa: Jézus hermeneutikája (Sola-lap, 2015/4)</text:p>
      <text:p text:style-name="P123"><text:span text:style-name="T78">Jézus</text:span> úgy magyarázott, h. visszakérdezett: Hogy van az Igében? Mint olvasod? Vagyis azt javasolta, h. <text:span text:style-name="T78">olvassuk a szöveget</text:span>. Ez a<text:span text:style-name="T78"> jézusi hermeneutika</text:span>. </text:p>
      <text:p text:style-name="P125">Az <text:span text:style-name="T78">Ige magyarázatokat is az Ige mérlegére </text:span>kell tenni. Csak akkor érdemes követni, ha megállja a helyét.</text:p>
      <text:p text:style-name="P151"/>
      <text:p text:style-name="P10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<text:bookmark-start text:name="__RefHeading___Toc6093_4249504666"/><text:soft-page-break/>Biblia-értelmezési irányzatok a 21. század elején<text:bookmark-end text:name="__RefHeading___Toc6093_4249504666"/></text:h>
      <text:p text:style-name="P11"/>
      <text:p text:style-name="P30"/>
      <text:p text:style-name="P30"><text:span text:style-name="T128">KÖTELEZŐ IRODALOM</text:span>: </text:p>
      <text:p text:style-name="P30">Vankó Zsuzsa: Isten beszéde: Biblia értelmezési irányzatok (függelék), 113-131.o.</text:p>
      <text:p text:style-name="P128"/>
      <text:p text:style-name="P131"/>
      <text:h text:style-name="Heading_20_2" text:outline-level="2"><text:bookmark-start text:name="__RefHeading___Toc6095_4249504666"/>Bibliakritika/ történetkritika<text:span text:style-name="T170">i</text:span> írásmagyarázat<text:bookmark-end text:name="__RefHeading___Toc6095_4249504666"/></text:h>
      <text:p text:style-name="P41"/>
      <text:h text:style-name="Heading_20_3" text:outline-level="3"><text:bookmark-start text:name="__RefHeading___Toc1176_209542942"/>Jellemzői<text:bookmark-end text:name="__RefHeading___Toc1176_209542942"/></text:h>
      <text:p text:style-name="P31"/>
      <text:p text:style-name="P35">A <text:span text:style-name="T78">Biblia </text:span><text:span text:style-name="T102">igaz </text:span><text:span text:style-name="T78">magvát kutatta</text:span>, azt h. <text:span text:style-name="T186">mi a Biblia igaz magva. Kutatsaik során vizsgálják, h. </text:span><text:span text:style-name="T78">mikor</text:span> és <text:span text:style-name="T78">miért</text:span> jött létre a szöveg, <text:span text:style-name="T78">milyen</text:span> <text:span text:style-name="T78">célt</text:span> szolgált, mi volt a <text:span text:style-name="T78">hatása</text:span>. <text:span text:style-name="T186">De a</text:span> cél az, h. a <text:span text:style-name="T78">maghoz</text:span> eljussanak. <text:span text:style-name="T186">Ez azért érdekes, mert a bibliakritika abból indul ki, h. az egész Biblia szövege egész biztosan nem hiteles.</text:span> <text:span text:style-name="T141">Az az elképzelésük, h. a 18. sz-tól visszatekintve </text:span><text:span text:style-name="T103">meg tudják állapítani, h. mi került bele előbb, mi később</text:span><text:span text:style-name="T141">. </text:span></text:p>
      <text:p text:style-name="P35"><text:span text:style-name="T186">A kutatást az archeológia, </text:span><text:span text:style-name="T102">eszme-, motívum- </text:span><text:span text:style-name="T186">és </text:span><text:span text:style-name="T102">nyelvtörténet</text:span><text:span text:style-name="T186"> </text:span><text:span text:style-name="T102">eszközeivel</text:span><text:span text:style-name="T186"> teszi.</text:span></text:p>
      <text:p text:style-name="P35"/>
      <text:p text:style-name="P36"><text:span text:style-name="T141">Az irányzat pont a </text:span><text:span text:style-name="T103">történetiségét cáfolja a Bibliának</text:span><text:span text:style-name="T141">. Amikor a </text:span><text:span text:style-name="T103">régészet</text:span><text:span text:style-name="T141"> olyan dolgokat fedez fel, amelyek </text:span><text:span text:style-name="T103">alátámasztják</text:span><text:span text:style-name="T141"> a </text:span><text:span text:style-name="T103">Biblia</text:span><text:span text:style-name="T141"> </text:span><text:span text:style-name="T103">történetiségét</text:span><text:span text:style-name="T141">, akkor történetkritikai irányzat képviselői nem szólalnak meg, néma </text:span><text:span text:style-name="T103">csend</text:span><text:span text:style-name="T141"> következik.</text:span></text:p>
      <text:p text:style-name="P35"/>
      <text:p text:style-name="P42">A bibliakritikát <text:span text:style-name="T78">irracionális racionalizmus</text:span> jellemzi.</text:p>
      <text:p text:style-name="P12"/>
      <text:h text:style-name="P217" text:outline-level="3"><text:bookmark-start text:name="__RefHeading___Toc1178_209542942"/>Létrejötte<text:bookmark-end text:name="__RefHeading___Toc1178_209542942"/></text:h>
      <text:p text:style-name="P38"/>
      <text:p text:style-name="P38">A <text:span text:style-name="T78">felvilágosodás</text:span> és <text:span text:style-name="T78">racinalizmus</text:span> hullámán érkezett hozzánk, mely irányzatok az <text:span text:style-name="T78">emberi ész mindenhatóságát </text:span>hirdett<text:span text:style-name="T152">ék</text:span>. Vagyis azt, h. <text:span text:style-name="T78">emberi ésszel mindent ki lehet kutatni</text:span>. <text:span text:style-name="T142">A 18. sz-ban elbódította az embereket a tudomány.</text:span></text:p>
      <text:p text:style-name="P38"/>
      <text:h text:style-name="Heading_20_3" text:outline-level="3"><text:bookmark-start text:name="__RefHeading___Toc1180_209542942"/>Térnyerése<text:bookmark-end text:name="__RefHeading___Toc1180_209542942"/></text:h>
      <text:p text:style-name="P31"/>
      <text:p text:style-name="P32"><text:span text:style-name="T78">18. sz. </text:span><text:span text:style-name="T104">2.</text:span><text:span text:style-name="T78"> felétől a 20. sz. </text:span><text:span text:style-name="T104">2.</text:span><text:span text:style-name="T78"> harmadával bezárólag szinte egyeduralkodóvá</text:span> vált a keresztény teológiában <text:span text:style-name="T141">a bibliakritika. Ez azért kulcsfontosságú, mert a </text:span><text:span text:style-name="T103">keresztény teológusok könyveiben, cikkeiben</text:span><text:span text:style-name="T141"> </text:span><text:span text:style-name="T103">nagy eséllyel bribliakritikával</text:span><text:span text:style-name="T141"> fogunk találkozni. A biblikritika ugyanis </text:span><text:span text:style-name="T103">szinte</text:span><text:span text:style-name="T141"> </text:span><text:span text:style-name="T103">egyeduralkodóvá</text:span><text:span text:style-name="T141"> vált a keresztény teológiában. Az irányzatra </text:span><text:span text:style-name="T103">írásmagyarázati</text:span><text:span text:style-name="T141"> </text:span><text:span text:style-name="T103">irányzat</text:span><text:span text:style-name="T141"> is épült.</text:span></text:p>
      <text:p text:style-name="P32"/>
      <text:p text:style-name="P40">A bibliakritika ma is <text:span text:style-name="T78">határozottan jelen van</text:span> <text:span text:style-name="T152">(még mindig ez a legjellemzőbb irányzat) </text:span>amellett, h. ma már más irányzatok is léteznek.</text:p>
      <text:p text:style-name="P40"/>
      <text:p text:style-name="P43"><text:span text:style-name="T78">Inkább</text:span> a <text:span text:style-name="T78">protestánsokhoz</text:span> kötődik a biliakritika.</text:p>
      <text:p text:style-name="P43"/>
      <text:p text:style-name="P43"/>
      <text:p text:style-name="P43"/>
      <text:p text:style-name="P43"/>
      <text:p text:style-name="P43"/>
      <text:p text:style-name="P43"/>
      <text:p text:style-name="P24"/>
      <text:h text:style-name="Heading_20_3" text:outline-level="3"><text:bookmark-start text:name="__RefHeading___Toc1182_209542942"/><text:soft-page-break/>Gyenge pontjai, tévedései<text:bookmark-end text:name="__RefHeading___Toc1182_209542942"/></text:h>
      <text:p text:style-name="P14"/>
      <text:h text:style-name="Heading_20_4" text:outline-level="4"><text:bookmark-start text:name="__RefHeading___Toc1184_209542942"/>Semmi sem egyértelmű<text:bookmark-end text:name="__RefHeading___Toc1184_209542942"/></text:h>
      <text:p text:style-name="P47"/>
      <text:p text:style-name="P22"><text:span text:style-name="T171">A bibliakritika gyenge pontja, h. minden csak </text:span><text:span text:style-name="T172">feltevés</text:span><text:span text:style-name="T171">, és szinte </text:span><text:span text:style-name="T172">semmi nem világos</text:span><text:span text:style-name="T171">.</text:span> </text:p>
      <text:p text:style-name="P22"/>
      <text:h text:style-name="Heading_20_4" text:outline-level="4"><text:bookmark-start text:name="__RefHeading___Toc1186_209542942"/>Nem vezet el a szöveg <text:span text:style-name="T187">m</text:span>egértéséhez<text:bookmark-end text:name="__RefHeading___Toc1186_209542942"/></text:h>
      <text:p text:style-name="P47"/>
      <text:p text:style-name="P47">A szöveg történetkritikai magyarázata<text:span text:style-name="T78"> nem vezet el a szöveg megértéséhez</text:span>, <text:span text:style-name="T187">holott ez lenne a feladata.</text:span> <text:span text:style-name="T153">Annyit foglalkoznak külső adatokkal, és az Írás emberi oldalának boncolgatásával, h. a </text:span><text:span text:style-name="T105">szöveg lényegi mondanivalójáig nem jut el</text:span><text:span text:style-name="T153">.</text:span></text:p>
      <text:p text:style-name="P47"/>
      <text:h text:style-name="Heading_20_4" text:outline-level="4"><text:bookmark-start text:name="__RefHeading___Toc26217_1924890098"/>Alázat hiánya<text:bookmark-end text:name="__RefHeading___Toc26217_1924890098"/></text:h>
      <text:p text:style-name="P48"/>
      <text:p text:style-name="P37"><text:span text:style-name="T80">Ulrich Lust</text:span><text:span text:style-name="T142"> a </text:span><text:span text:style-name="T80">bibliakritik</text:span><text:span text:style-name="T106">a</text:span><text:span text:style-name="T142"> tevékenységét ahhoz hasonlítja, mintha egy katedrálist úgy próbálnának definiálni, h. kövei állapotát, származási helyét, rögzítési módját elemzik, azonban ebből nem derül ki, h. mi is a katedrális (</text:span>Vankó Zsuzsa: Isten beszéde, 115. o.<text:span text:style-name="T142">).</text:span></text:p>
      <text:p text:style-name="P37"/>
      <text:p text:style-name="P129">A bibliakritika <text:span text:style-name="T188">ugyanezt</text:span>ezt teszi a Bibliával: Igyekszik vizsgálni, de darabokra szed<text:span text:style-name="T188">n</text:span>i és a darabjait elemzi lényegtelen szempontokból. A lényeggel <text:span text:style-name="T188">pedig </text:span>nem foglalkozik. A lényeg az lenne, h. a Biblia <text:span text:style-name="T78">Isten szava</text:span>, üzenete, aminek vannak <text:span text:style-name="T78">olyan részei is, amelyeket az ember nem tud felfogni</text:span>, ilyenek pl. a <text:span text:style-name="T78">próféciák</text:span>. A történetkritikai szemlélet a próféciákat <text:span text:style-name="T78">eleve nem fogadja el</text:span>, ezért <text:span text:style-name="T78">utólagos</text:span> <text:span text:style-name="T78">betoldásoknak</text:span> tekinti. </text:p>
      <text:p text:style-name="P129"/>
      <text:p text:style-name="P129">Ez azért van, mert <text:span text:style-name="T78">kritika nélkül meghajolt a tudomány</text:span> <text:span text:style-name="T78">előtt</text:span>. <text:span text:style-name="T78">Nincs</text:span> az irányzat képviselőiben <text:span text:style-name="T78">alázat</text:span>, amely lehetővé tenné annak <text:span text:style-name="T78">elismerését</text:span>, h. a <text:span text:style-name="T78">Biblia</text:span> bizonyos tekintetben az <text:span text:style-name="T78">emberi</text:span> <text:span text:style-name="T78">értelmen</text:span> <text:span text:style-name="T78">túl</text:span> <text:span text:style-name="T78">megy</text:span>.</text:p>
      <text:h text:style-name="Heading_20_4" text:outline-level="4"><text:bookmark-start text:name="__RefHeading___Toc1188_209542942"/>Elfogult kritikai hozzáállás<text:bookmark-end text:name="__RefHeading___Toc1188_209542942"/></text:h>
      <text:p text:style-name="P33"/>
      <text:p text:style-name="P49">Másik fő hibáj az elfogult kritkiai hozzáállás, mely szerint „bárhogyan lehet, csak úgy nem, ahogyan a bibliai szöveg mondja”.</text:p>
      <text:p text:style-name="P23"/>
      <text:h text:style-name="Heading_20_4" text:outline-level="4"><text:bookmark-start text:name="__RefHeading___Toc1190_209542942"/>Tudománytalanság<text:bookmark-end text:name="__RefHeading___Toc1190_209542942"/></text:h>
      <text:p text:style-name="P50"/>
      <text:p text:style-name="P51">A <text:span text:style-name="T78">kérdésfelvetéseknél</text:span> és <text:span text:style-name="T78">következtetéseknél</text:span> hiányzik a <text:span text:style-name="T78">tudományos megalapozottság</text:span>, azokat sokszor csak az <text:span text:style-name="T78">eredetiségre törekvés</text:span> jellemzi.</text:p>
      <text:p text:style-name="P51"/>
      <text:p text:style-name="P51">Kiváltképp tudománytalan a <text:span text:style-name="T78">feltevések tudományos tényként</text:span> való tálalásának gyakorlata. <text:span text:style-name="T188">Így a </text:span><text:s/>tudományosságra törekvő irányzatnak éppen a<text:span text:style-name="T78"> tudománytalan magabiztosságot</text:span> lehet felr<text:span text:style-name="T188">ó</text:span>ni.</text:p>
      <text:p text:style-name="P25"/>
      <text:p text:style-name="P25"/>
      <text:p text:style-name="P25"/>
      <text:p text:style-name="P25"/>
      <text:p text:style-name="P25"/>
      <text:h text:style-name="Heading_20_3" text:outline-level="3"><text:bookmark-start text:name="__RefHeading___Toc1192_209542942"/><text:soft-page-break/>Erényei<text:bookmark-end text:name="__RefHeading___Toc1192_209542942"/></text:h>
      <text:h text:style-name="Heading_20_4" text:outline-level="4"><text:bookmark-start text:name="__RefHeading___Toc1194_209542942"/>Eredeti értelmes jelentés feltételezése<text:bookmark-end text:name="__RefHeading___Toc1194_209542942"/></text:h>
      <text:p text:style-name="P52"/>
      <text:p text:style-name="P51">Feltételezi, h. a <text:span text:style-name="T78">szövegnek</text:span> volt egy <text:span text:style-name="T78">eredeti, értelmes jelentése</text:span>. <text:span text:style-name="T154">Az már más kérdés, h. korlátai és elfogultságai miatt rendszerint nem talált rá erre.</text:span></text:p>
      <text:p text:style-name="P25"/>
      <text:h text:style-name="Heading_20_4" text:outline-level="4"><text:bookmark-start text:name="__RefHeading___Toc1196_209542942"/>Adatok összegyűjtése<text:bookmark-end text:name="__RefHeading___Toc1196_209542942"/></text:h>
      <text:p text:style-name="P39"/>
      <text:p text:style-name="P53">Kötelezővé tette az <text:span text:style-name="T78">elérhető legpontosabb nyelvi, történelmi, régészeti</text:span>, ill. <text:span text:style-name="T78">kortörténeti</text:span> <text:span text:style-name="T78">adatok</text:span> összegyűjtését egy-egy <text:span text:style-name="T78">íráshely</text:span> magyarázatához.</text:p>
      <text:p text:style-name="P13"/>
      <text:h text:style-name="Heading_20_2" text:outline-level="2"><text:bookmark-start text:name="__RefHeading___Toc6097_4249504666"/><text:span text:style-name="T142">I</text:span>nkulturáció<text:bookmark-end text:name="__RefHeading___Toc6097_4249504666"/></text:h>
      <text:p text:style-name="P12"/>
      <text:h text:style-name="Heading_20_3" text:outline-level="3"><text:bookmark-start text:name="__RefHeading___Toc1198_209542942"/>Meghatározása<text:bookmark-end text:name="__RefHeading___Toc1198_209542942"/></text:h>
      <text:p text:style-name="P133"/>
      <text:p text:style-name="P34"><text:span text:style-name="T78">Különböző kultúrák különféleképpen alakítják a Biblia üzenetét</text:span>. <text:span text:style-name="T142">Vagyis különböző kulturális háttérrel rendelkező, </text:span><text:span text:style-name="T80">különböző nemzethez </text:span><text:span text:style-name="T30">tartozó emberek számára, </text:span><text:span text:style-name="T80">különböző jelentéssel</text:span><text:span text:style-name="T142"> bír a Biblia. Lényege, h. a </text:span><text:span text:style-name="T31">Bibliának</text:span><text:span text:style-name="T107"> </text:span><text:span text:style-name="T132">NINCS EGYÉRTE</text:span><text:span text:style-name="T133">LM</text:span><text:span text:style-name="T132">Ű, EGYETEMES, MINDENKINEK SZÓLÓ ÜZENETE</text:span><text:span text:style-name="T189">.</text:span></text:p>
      <text:p text:style-name="P34"/>
      <text:p text:style-name="P60">Az inkulturáció eszméjére épülő írásmagyarázati elvnek tehát az a lényege, h. felfogása szerint az <text:span text:style-name="T78">egyes kultúrák törvényszerűen, helyesen, sőt gazdagító módon változtatják, alakítják a Biblia üzenetét</text:span>. <text:span text:style-name="T160">Az eszme valójában nem új, a </text:span><text:span text:style-name="T82">róm. kat. teológia</text:span><text:span text:style-name="T160"> mindig is ilyen </text:span><text:span text:style-name="T82">integráló, befogadó</text:span><text:span text:style-name="T160">, „bekeresztelő” módon viszonyult a </text:span><text:span text:style-name="T82">kortárs kultúrákhoz, a gör.-róm. kortól kezdve</text:span><text:span text:style-name="T160">. Ezen az alapon </text:span><text:span text:style-name="T82">épített be</text:span><text:span text:style-name="T160"> </text:span><text:span text:style-name="T82">kultuszába</text:span><text:span text:style-name="T160"> számos elemet a késő Róm. Bir. pogány </text:span><text:span text:style-name="T82">misztériumvallásaiból</text:span><text:span text:style-name="T160"> is.</text:span></text:p>
      <text:p text:style-name="P44">A katolikus vallás <text:span text:style-name="T78">világvallás</text:span>, rengeteg országban megtalálható ez az egyház. </text:p>
      <text:p text:style-name="P44"/>
      <text:p text:style-name="P45">Az inkulturáció azt vallja, h. ezek a <text:span text:style-name="T78">kultúrák szinte megtermékenyítik a Biblia üzenetét</text:span>. A függelékben Vankó Zsuzsa bebizonyítja, h. a <text:span text:style-name="T78">magvető</text:span> példázatában <text:span text:style-name="T78">nincs arról szó, h. a talaj hatna a mag programjára</text:span> (a mag üzenetét a talaj átalakítaná). <text:span text:style-name="T161">A talaj, amelyet a kortárs kultúrával azonosít a tanulmány (lsd. 116-117. o.) az elmélet szerint behatol a magba (Isten Igéjébe), és befolyásolja, gazdagítja azt.</text:span></text:p>
      <text:p text:style-name="P61">A természeti kép itt megtörik, mert a talajban fogan meg a <text:s/>mag, de a <text:span text:style-name="T78">mag „programjára” a talaj nincs semmilyen hatással</text:span>. A <text:span text:style-name="T78">mag alakítja át a talajból kivont elemeket</text:span>, <text:span text:style-name="T78">nem</text:span> pedig <text:span text:style-name="T78">a talaj alakítja át a magot</text:span>.</text:p>
      <text:p text:style-name="P61"/>
      <text:p text:style-name="P62">Ezen felül pedig a különböző <text:span text:style-name="T78">talajokat</text:span> az emberi <text:span text:style-name="T78">szívvel</text:span>, az egyes emberek különféle <text:span text:style-name="T78">lelkivilágával</text:span> azonosította Jézus a magvető példázatához fűzött magyarázatában, nem pedig a különböző kultúrákkal.</text:p>
      <text:p text:style-name="P34"/>
      <text:h text:style-name="P217" text:outline-level="3"><text:bookmark-start text:name="__RefHeading___Toc1200_209542942"/>Kiala<text:span text:style-name="T155">kulása <text:s text:c="2"/>(interpretatio romana</text:span><text:span text:style-name="T156">=római értelmezés</text:span><text:span text:style-name="T155">)</text:span><text:bookmark-end text:name="__RefHeading___Toc1200_209542942"/></text:h>
      <text:p text:style-name="P34"/>
      <text:p text:style-name="P34"><text:span text:style-name="T143">A </text:span><text:span text:style-name="T81">vallástörténeti háttere </text:span><text:span text:style-name="T143">az </text:span>interpretatio romana (római értelmezés) <text:span text:style-name="T143">eszméje. Vagyis az, h. ahogy a </text:span><text:span text:style-name="T81">Róm</text:span><text:span text:style-name="T27">.</text:span><text:span text:style-name="T81"> Bir</text:span><text:span text:style-name="T27">.</text:span><text:span text:style-name="T143"> trületről területre haladva hódított, akkor amikor találkozott más </text:span><text:span text:style-name="T81">meghódított népek vallásával</text:span><text:span text:style-name="T143">, akkor ezeket </text:span><text:span text:style-name="T81">beépítették a saját világukba, </text:span><text:span text:style-name="T131">RÓMAI ÉRTELMEZÉSSEL LÁTTÁK EL</text:span><text:span text:style-name="T81"> </text:span><text:span text:style-name="T32">azokat</text:span><text:span text:style-name="T143">. </text:span></text:p>
      <text:p text:style-name="P34"><text:span text:style-name="T143">Nem élezték ki a vallási kérdéseket. </text:span><text:span text:style-name="T81">Nem erőltették rá a meghódított népekre a saját vallási elképzeléseiket</text:span><text:span text:style-name="T143">. Ideológiai téren nem kívántak azonosulást. </text:span></text:p>
      <text:p text:style-name="P34"/>
      <text:p text:style-name="P34"><text:soft-page-break/><text:span text:style-name="T143">A </text:span><text:span text:style-name="T81">Birodalomnak</text:span><text:span text:style-name="T143"> az volt a fontos, h. </text:span><text:span text:style-name="T81">ne lázadjanak </text:span><text:span text:style-name="T109">Róma uralma ellen</text:span><text:span text:style-name="T143">, azzal kapcsolatban megengedő volt, h. ki miben hisz. Az inkulturáció is </text:span><text:span text:style-name="T107">egyfajta szabadságot</text:span><text:span text:style-name="T189"> képvisel: a </text:span><text:span text:style-name="T107">Biblia szabadon értelmezhető</text:span><text:span text:style-name="T189">, minden területen mást jelenthet.</text:span></text:p>
      <text:p text:style-name="P15"/>
      <text:h text:style-name="P218" text:outline-level="3"><text:bookmark-start text:name="__RefHeading___Toc1202_209542942"/>Térnyerése<text:bookmark-end text:name="__RefHeading___Toc1202_209542942"/></text:h>
      <text:p text:style-name="P55"/>
      <text:p text:style-name="P46">Az inkulturáció sokkal <text:span text:style-name="T78">inkább</text:span> a <text:span text:style-name="T78">katolicizmushoz</text:span> kötődik, <text:span text:style-name="T78">mint</text:span> a <text:span text:style-name="T78">protestantizmushoz</text:span>. <text:span text:style-name="T191">Ez érthető, mivel a </text:span><text:span text:style-name="T109">világegyházról</text:span><text:span text:style-name="T191"> van szó, rengeteg országban van jelen. </text:span><text:span text:style-name="T108">Róm. kat. teológusok dolgozták ki</text:span><text:span text:style-name="T190"> ezt az eszmét és írásmagyarázati felfogást az </text:span><text:span text:style-name="T108">elmúlt 1-2 évtizedben</text:span><text:span text:style-name="T190">. </text:span></text:p>
      <text:p text:style-name="P46"/>
      <text:p text:style-name="P46"><text:span text:style-name="T190">Ez a </text:span><text:span text:style-name="T80">legdivatosabb katolikus irányzat</text:span><text:span text:style-name="T142">. </text:span></text:p>
      <text:p text:style-name="P46"/>
      <text:h text:style-name="Heading_20_2" text:outline-level="2"><text:bookmark-start text:name="__RefHeading___Toc6099_4249504666"/>Posztmodern/ posztkritikai irányzat<text:bookmark-end text:name="__RefHeading___Toc6099_4249504666"/></text:h>
      <text:p text:style-name="P15"/>
      <text:h text:style-name="Heading_20_3" text:outline-level="3"><text:bookmark-start text:name="__RefHeading___Toc1204_209542942"/>Meghatározása<text:bookmark-end text:name="__RefHeading___Toc1204_209542942"/></text:h>
      <text:p text:style-name="P63"/>
      <text:p text:style-name="P67">Poszt=utáni. <text:span text:style-name="T192">=&gt; </text:span>Posztmodern=modern utáni. Posztkritikai=a<text:span text:style-name="T78"> kritika utáni, vagyis biliakritika/ történetkritika utáni</text:span>.</text:p>
      <text:p text:style-name="P67"/>
      <text:h text:style-name="Heading_20_4" text:outline-level="4"><text:bookmark-start text:name="__RefHeading___Toc26219_1924890098"/>Lehetséges jelentések holdudvara<text:bookmark-end text:name="__RefHeading___Toc26219_1924890098"/></text:h>
      <text:p text:style-name="P68"/>
      <text:p text:style-name="P69">Az irányzat képviselői szerint az <text:span text:style-name="T78">Írásnak nem csak egyetlen jelentése van</text:span>, és a <text:span text:style-name="T129">LEHETSÉGES JELENTÉSEK HOLDUDVARÁT</text:span><text:span text:style-name="T78"> </text:span>tárj<text:span text:style-name="T193">a</text:span> fel <text:span text:style-name="T193">a Biblia nyelvezete</text:span>. Minden olyan értelmezést, amely <text:span text:style-name="T78">e holdudvaron belül</text:span> található, a szöveg <text:span text:style-name="T78">érvényes exegézise</text:span>, még <text:span text:style-name="T129">AKKOR IS</text:span>, <text:span text:style-name="T193">ha </text:span>ez az értelmezés <text:span text:style-name="T129">NEM FELEL MEG A SZERZŐ SZÁNDÉKÁNAK</text:span>. <text:span text:style-name="T193">Itt csúszik el a posztmodern, mert a Biblia esetében nem mindegy, h. az értelmezés megfelel-e Isten szándékának.</text:span></text:p>
      <text:p text:style-name="P69"/>
      <text:h text:style-name="Heading_20_4" text:outline-level="4"><text:bookmark-start text:name="__RefHeading___Toc26221_1924890098"/>Nincs egyedülállóan igaz értelmezés<text:bookmark-end text:name="__RefHeading___Toc26221_1924890098"/></text:h>
      <text:p text:style-name="P71"/>
      <text:p text:style-name="P70">A bibliai szöveget minden <text:span text:style-name="T78">pillanatban</text:span>, minden <text:span text:style-name="T78">adott</text:span> <text:span text:style-name="T78">helyzetben</text:span> új, eltérő módon kell megérteni. Az értelmezések változnak, mivel a helyzetek és az értelmezők is változnak. A „jelentésmag” és az „irányadó jelentés” modellje lehetőséget ad a <text:span text:style-name="T78">változó értelmezésre</text:span>.</text:p>
      <text:p text:style-name="P70">A szövegnek tehát tehát <text:span text:style-name="T129">NINCS EGYEDÜLÁLLÓAN IGAZ ÉRTELMEZÉSE</text:span>. Az értelmezések az egyes <text:span text:style-name="T78">helyzetek</text:span> és <text:span text:style-name="T78">értelmezők</text:span> <text:span text:style-name="T78">függvényei</text:span>, és velük együtt változnak. <text:span text:style-name="T163">Nem helyes átvenni a múlt egyes értelmezéseit, meg kell teremteni a </text:span><text:span text:style-name="T86">saját jelenkori értelmezéseinket</text:span><text:span text:style-name="T163">.</text:span></text:p>
      <text:p text:style-name="P69"/>
      <text:p text:style-name="P69"><text:span text:style-name="T162">Szabad az értelmezési skála. A modern irodalomkritika </text:span><text:span text:style-name="T85">radikálisan támadja</text:span><text:span text:style-name="T162"> azt az elképzelést, miszerint a</text:span><text:span text:style-name="T85"> szöveg csak azt jelenti, amit a szerző kifejezi szándékozik</text:span><text:span text:style-name="T162">.</text:span></text:p>
      <text:p text:style-name="P69"/>
      <text:p text:style-name="P72">A posztmodern írásmagyarázati irányzat egyes képviselői a középkori <text:span text:style-name="T78">allegorizáló írásmagyarázatot</text:span> is szimpatikusnak tartják. Szerintuk ugyanis az Írás történeteinek és mondásainak van van egy ki nem mondott <text:span text:style-name="T78">jelentése</text:span> is, amelyet <text:span text:style-name="T78">csak egy későbbi közönség ért meg</text:span>.</text:p>
      <text:p text:style-name="P72"/>
      <text:h text:style-name="Heading_20_4" text:outline-level="4"><text:bookmark-start text:name="__RefHeading___Toc26223_1924890098"/>Nem az Ige a mérték<text:bookmark-end text:name="__RefHeading___Toc26223_1924890098"/></text:h>
      <text:p text:style-name="P135"/>
      <text:p text:style-name="P56"><text:span text:style-name="T78">Nem az Ige a mérték</text:span><text:span text:style-name="T25">, hanem az</text:span><text:span text:style-name="T78"> </text:span><text:span text:style-name="T129">olvasó</text:span><text:span text:style-name="T78"> és a </text:span><text:span text:style-name="T129">korszellem</text:span>.</text:p>
      <text:p text:style-name="P73"/>
      <text:h text:style-name="Heading_20_3" text:outline-level="3"><text:bookmark-start text:name="__RefHeading___Toc1206_209542942"/><text:soft-page-break/>Kialakulása<text:bookmark-end text:name="__RefHeading___Toc1206_209542942"/></text:h>
      <text:p text:style-name="P132"/>
      <text:h text:style-name="Heading_20_4" text:outline-level="4"><text:bookmark-start text:name="__RefHeading___Toc1208_209542942"/>A protestantizmus eltér a Sola Scriptura elvtől<text:bookmark-end text:name="__RefHeading___Toc1208_209542942"/></text:h>
      <text:p text:style-name="P75"/>
      <text:p text:style-name="P63">Főleg a <text:span text:style-name="T78">protestáns</text:span> teológia területén alakult ki ugyancsak az <text:span text:style-name="T78">utóbbi évtizedekben</text:span>.</text:p>
      <text:p text:style-name="P76"/>
      <text:p text:style-name="P76">Az a <text:span text:style-name="T78">protestantizmus</text:span>, ami az Ige útján indult el, a <text:span text:style-name="T78">17-18. sz-ban letért az Ige útjáról</text:span>. Ezért nyerhetett teret a bibliakritika vagy az evolúció eszméje a kereszténységben. <text:span text:style-name="T193">A protestantizmus kritikanélkül fogadta el az evolúciót. A katolicizmus tovább ragaszkodott a teremtéshez. </text:span></text:p>
      <text:p text:style-name="P76"/>
      <text:p text:style-name="P78">(Jel) megadja a <text:span text:style-name="T78">hátterét</text:span> annak, h. miért is történt ez így.</text:p>
      <text:p text:style-name="P78"/>
      <text:h text:style-name="Heading_20_4" text:outline-level="4"><text:bookmark-start text:name="__RefHeading___Toc1210_209542942"/>Modern irodalomkritikai szemlélet <text:span text:style-name="T193">hatása</text:span><text:bookmark-end text:name="__RefHeading___Toc1210_209542942"/></text:h>
      <text:p text:style-name="P64"/>
      <text:p text:style-name="P65">Kialakulására ispirálóan hatott az a <text:span text:style-name="T78">modern irodalomkritikai szemlélet</text:span>, amelynek <text:span text:style-name="T162">ez a jelszava: „</text:span><text:span text:style-name="T85">A szerző hozza a szavakat, az olvasó a jelentést</text:span><text:span text:style-name="T162">.” Ez az irányzat tételmondata, ami a</text:span><text:span text:style-name="T85"> posztmodern irodalomtudomány elve</text:span><text:span text:style-name="T162"> (tételmondat). Az irodalomtudomány nagyrészt erre épül.</text:span></text:p>
      <text:p text:style-name="P66"/>
      <text:p text:style-name="P83">Szabad az értelmezési skála. A modern irodalomkritika <text:span text:style-name="T78">radikálisan támadja</text:span> azt az elképzelést, miszerint a<text:span text:style-name="T78"> szöveg csak azt jelenti, amit a szerző kifejez</text:span><text:span text:style-name="T87">n</text:span><text:span text:style-name="T78">i szándékozik</text:span>.</text:p>
      <text:p text:style-name="P134"/>
      <text:p text:style-name="P57"><text:span text:style-name="T78">Nem az Ige a mérték, hanem </text:span><text:span text:style-name="T25">az </text:span><text:span text:style-name="T78">olvasó </text:span><text:span text:style-name="T25">és a</text:span><text:span text:style-name="T78"> korszellem</text:span>.</text:p>
      <text:p text:style-name="P16"/>
      <text:h text:style-name="Heading_20_3" text:outline-level="3"><text:bookmark-start text:name="__RefHeading___Toc1212_209542942"/>Gyenge pontja<text:bookmark-end text:name="__RefHeading___Toc1212_209542942"/></text:h>
      <text:p text:style-name="P58"/>
      <text:p text:style-name="P74"><text:span text:style-name="T164">A moder irodalomkritikai szemlélet </text:span>hozzáállás<text:span text:style-name="T164">a</text:span> az <text:span text:style-name="T78">irodalomtudomány szemszögéből </text:span>abszolút <text:span text:style-name="T78">nem</text:span> is <text:span text:style-name="T78">kritizálható</text:span>. <text:span text:style-name="T192">Ennek az értelmezésnek </text:span><text:span text:style-name="T110">van helye az irodalmi művek értelmezése </text:span><text:span text:style-name="T192">terén. Ez az irodalomkrtikitai hermeneutikai elv azonban </text:span><text:span text:style-name="T83">nem alkalmazható a Bibliára</text:span><text:span text:style-name="T144">. A Biblia nem pusztán irodalmi mű.</text:span></text:p>
      <text:p text:style-name="P54"/>
      <text:p text:style-name="P59"><text:span text:style-name="T144">Ehhez kapcsolódó i</text:span>dézet: Vankó Zsuzsa: „Isten beszéde”, 118–119. o. <text:span text:style-name="T145">(David Steinmetz): </text:span><text:span text:style-name="T175">„… még akkor is, ha </text:span><text:span text:style-name="T176">ez az értelmezés</text:span><text:span text:style-name="T175"> nem felel meg a szerző szándékának.”</text:span></text:p>
      <text:p text:style-name="P84"><text:span text:style-name="T78">Exegézis</text:span>=írásmagyarázat (gyakorlat). <text:span text:style-name="T78">Hermeneutika</text:span>=értelmezéstan (elmélet).</text:p>
      <text:p text:style-name="P77"><text:s/></text:p>
      <text:p text:style-name="P85"><text:span text:style-name="T146">Ez csak irodalmi művek esetében alkalmazható, a Bibliára nem. A </text:span><text:span text:style-name="T84">Bibiát illetően nem lényegtelen</text:span><text:span text:style-name="T146"> a „</text:span><text:span text:style-name="T84">szerző szándéka</text:span><text:span text:style-name="T146">”. A Biblia szövegének nagyon </text:span><text:span text:style-name="T84">határozott üzenete</text:span><text:span text:style-name="T146"> van, ami azt tartalmazza, amit </text:span><text:span text:style-name="T84">Isten el akar helyezni a szívünkben</text:span><text:span text:style-name="T146">.</text:span></text:p>
      <text:p text:style-name="P85"/>
      <text:p text:style-name="P86">A posztmodern írásmagyarázat olyannyira <text:span text:style-name="T78">felborítja a Biblia üzenetét</text:span>, annyira szabadon bánik vele, h. ittt már<text:span text:style-name="T78"> teljességgel elvész</text:span> az „<text:span text:style-name="T78">Isten beszéde</text:span>” fogalom jelentése.</text:p>
      <text:p text:style-name="P26"/>
      <text:h text:style-name="Heading_20_3" text:outline-level="3"><text:bookmark-start text:name="__RefHeading___Toc1214_209542942"/>Térnyerése<text:bookmark-end text:name="__RefHeading___Toc1214_209542942"/></text:h>
      <text:p text:style-name="P87"/>
      <text:p text:style-name="P86">Amennyiben a posztmodern Biblia-értelmezés <text:span text:style-name="T78">nagyobb teret nyer, teljessé teszi a Biblia-értelmezés válságát</text:span> a protestantizmuson belül. Ez a módszer <text:span text:style-name="T78">betetőzi</text:span> azt a <text:span text:style-name="T78">bomlást</text:span>, amelyet a történetkritikai módszer már nagyrészt elvégzett.</text:p>
      <text:p text:style-name="P17"/>
      <text:h text:style-name="Heading_20_2" text:outline-level="2"><text:bookmark-start text:name="__RefHeading___Toc6101_4249504666"/><text:soft-page-break/>Fundamentalista írásmagyarázat<text:bookmark-end text:name="__RefHeading___Toc6101_4249504666"/></text:h>
      <text:p text:style-name="P19"/>
      <text:p text:style-name="P82"/>
      <text:p text:style-name="P82">Fundamentalizmus: <text:span text:style-name="T78">ébredési</text:span> és <text:span text:style-name="T78">teológiai</text:span> <text:span text:style-name="T78">mozgalom</text:span> az <text:span text:style-name="T78">USA</text:span>-ban, a <text:span text:style-name="T78">19. sz-tól</text:span> kezdve.</text:p>
      <text:p text:style-name="P82"/>
      <text:h text:style-name="Heading_20_3" text:outline-level="3"><text:bookmark-start text:name="__RefHeading___Toc1318_209542942"/>Meghatározása<text:bookmark-end text:name="__RefHeading___Toc1318_209542942"/></text:h>
      <text:p text:style-name="P18"/>
      <text:h text:style-name="Heading_20_4" text:outline-level="4"><text:bookmark-start text:name="__RefHeading___Toc1320_209542942"/>Verbálinspiráció<text:bookmark-end text:name="__RefHeading___Toc1320_209542942"/></text:h>
      <text:p text:style-name="P79"/>
      <text:p text:style-name="P80">Idézet a<text:span text:style-name="T165">z általuk kiadott</text:span> <text:span text:style-name="T78">Niagarai hitvallásból </text:span>(1878) – <text:span text:style-name="T194">Vankó Zsuzsa: </text:span>Isten beszéde, 122. o. (<text:span text:style-name="T174">„Az isteni inspiráció nem a különböző szinteken történt meg, … amely az eredeti kéziratban található.”</text:span>) </text:p>
      <text:p text:style-name="P88"/>
      <text:p text:style-name="P88"><text:span text:style-name="T166">A Niagara Hitvallás</text:span> szerint az <text:span text:style-name="T78">isteni inspiráció a </text:span><text:span text:style-name="T91">S</text:span><text:span text:style-name="T78">zentírás</text:span> minden rész<text:span text:style-name="T166">ére</text:span>, a <text:span text:style-name="T78">legkisebb részekre</text:span> is, még a ragozása is <text:span text:style-name="T78">kiterjedt</text:span>. <text:span text:style-name="T147">Ez </text:span>maga<text:span text:style-name="T147"> a </text:span><text:span text:style-name="T134">verbálinspiráció</text:span><text:span text:style-name="T147"> tanítása. E szerint </text:span>az<text:span text:style-name="T78"> ihletés közvetlenül a szövegre hatott </text:span>nem pedig a kinyilatkoztatást közvetítő emberre. Tehát<text:span text:style-name="T147"> az </text:span><text:span text:style-name="T90">Írás</text:span><text:span text:style-name="T147"> egyenesen a </text:span><text:span text:style-name="T90">mennyből</text:span><text:span text:style-name="T147"> szállt alá úgy. h. </text:span><text:span text:style-name="T90">Isten</text:span><text:span text:style-name="T147"> azt </text:span><text:span text:style-name="T90">lediktálta</text:span><text:span text:style-name="T147">, tehát a </text:span><text:span text:style-name="T90">szöveg tökéletes</text:span><text:span text:style-name="T147">.</text:span></text:p>
      <text:p text:style-name="P80"/>
      <text:p text:style-name="P90">Vannak a Bibliában olyan <text:span text:style-name="T78">szövegrészek</text:span>, amelyek <text:span text:style-name="T78">egyértelműen</text:span> <text:span text:style-name="T78">Istentől</text:span> származnak: pl. <text:span text:style-name="T34">„Szólt az Úr Ézsaiás prófétához, mondván ...”</text:span>, <text:span text:style-name="T193">d</text:span>e a <text:span text:style-name="T78">Biblia egésze nem ilyen</text:span>.</text:p>
      <text:p text:style-name="P21"/>
      <text:h text:style-name="Heading_20_4" text:outline-level="4"><text:bookmark-start text:name="__RefHeading___Toc1322_209542942"/>A fogalom helytelen használata<text:bookmark-end text:name="__RefHeading___Toc1322_209542942"/></text:h>
      <text:p text:style-name="P91"/>
      <text:p text:style-name="P88">Zavart okoz az, h. megkülönböztetés nélkül fundamentalistának neveznik <text:span text:style-name="T78">mindazokat az írásmagyarázati iráyzatokat, amelyek elhatárolódnak a modern és posztmodern irányzatoktól</text:span>, és <text:span text:style-name="T78">ragaszkodnak</text:span> a Biblia ihletettségéről vallott klasszikus protestáns felfogáshoz, a <text:span text:style-name="T78">Sola Scriptura elvhez</text:span>.</text:p>
      <text:p text:style-name="P88"/>
      <text:h text:style-name="Heading_20_5" text:outline-level="5"><text:bookmark-start text:name="__RefHeading___Toc26225_1924890098"/>Pápai Biblikus Bizottság Szentírásmagyarázat az egyházban c. nyilatkozat<text:span text:style-name="T194">a</text:span><text:bookmark-end text:name="__RefHeading___Toc26225_1924890098"/></text:h>
      <text:p text:style-name="P89"/>
      <text:p text:style-name="P94">Ez a helytelen egy kalap alá vétel jellemzi a <text:span text:style-name="T78">Pápai Biblikus Bizottság Szentírásmagyarázat az egyházban c. nyilatkozatá</text:span><text:span text:style-name="T111">t</text:span> is. </text:p>
      <text:p text:style-name="P94">Ez a nyilatkozat a Sola Scriptura elvét vallókat is a fundamentalistákhoz sorolja, és hibájukul rója fel, h. <text:span text:style-name="T78">elutasítják a biblia történeti jellegét</text:span>. A 16. sz-i reformáció, ill. a reformátorok azonban egyeltalán nem utasította el a kinyilatkoztatás történeti jellegét, nem tagadták annak emberi oldalát.</text:p>
      <text:p text:style-name="P94"/>
      <text:h text:style-name="Heading_20_5" text:outline-level="5"><text:bookmark-start text:name="__RefHeading___Toc26227_1924890098"/>Fundamentalizmussal foglalkozó egyh-i irodalom<text:bookmark-end text:name="__RefHeading___Toc26227_1924890098"/></text:h>
      <text:p text:style-name="P96"/>
      <text:p text:style-name="P95">A 91-es évek óta egyre nő az egyházakon belüli <text:span text:style-name="T78">fundamentalizmussal foglalkozó irodalom</text:span>, amelyben sokszor eleve <text:span text:style-name="T78">fundamentalizmusnak</text:span> <text:span text:style-name="T78">minősül</text:span> az, ha valakinek <text:span text:style-name="T78">szilárd hitbeli meggyőződései </text:span>vannak. <text:span text:style-name="T168">Ilyen alapon azonban fundamentalista lenne Péter, Pál, Mária vagy József is, mindazokkal a keresztényekkel, akik inkább engedelmeskednek Istennek, mint az embereknek.</text:span></text:p>
      <text:p text:style-name="P97"/>
      <text:p text:style-name="P95"><text:span text:style-name="T78">Sok minden nem fundamentalizmus</text:span>, amit annak bélyegeznek <text:span text:style-name="T167">a fundamentalizmusról szóló rendkívül kiterjedt </text:span><text:span text:style-name="T92">szakirodalomban</text:span><text:span text:style-name="T167">, amelyre nemritkán egyfajta </text:span><text:span text:style-name="T92">fundamentalista antifundamentalizmus</text:span><text:span text:style-name="T167">, sőt </text:span><text:span text:style-name="T92">fundamentalizmusellenes</text:span><text:span text:style-name="T167"> </text:span><text:span text:style-name="T92">inkvizíciós</text:span><text:span text:style-name="T167"> </text:span><text:span text:style-name="T92">magatartás</text:span><text:span text:style-name="T167"> jellemző.</text:span></text:p>
      <text:p text:style-name="P95"/>
      <text:p text:style-name="P97">Mindemellett még a fundamentalista mozgalom, főleg a <text:span text:style-name="T78">harcias fundamentalista mozgalom sajátosságait rávetítik</text:span> a fundamentalista jelzővel ellátott <text:span text:style-name="T78">biblikus</text:span> <text:span text:style-name="T78">irányzatokra</text:span>.</text:p>
      <text:p text:style-name="P97"/>
      <text:h text:style-name="Heading_20_3" text:outline-level="3"><text:bookmark-start text:name="__RefHeading___Toc1324_209542942"/><text:soft-page-break/>Létrejötte<text:bookmark-end text:name="__RefHeading___Toc1324_209542942"/></text:h>
      <text:p text:style-name="P93"/>
      <text:p text:style-name="P93">A fundamentalizmus igazi hazája az Egyesült Államok. <text:span text:style-name="T197">Az </text:span><text:span text:style-name="T114">USA protestáns egyházaiban</text:span><text:span text:style-name="T197"> a </text:span><text:span text:style-name="T89">20.</text:span><text:span text:style-name="T114"> sz. közepén</text:span><text:span text:style-name="T197"> indult </text:span><text:span text:style-name="T114">ébredési </text:span><text:span text:style-name="T33">és</text:span><text:span text:style-name="T114"> teológiai mozgalom</text:span><text:span text:style-name="T197">.</text:span></text:p>
      <text:p text:style-name="P93"/>
      <text:p text:style-name="P98">Ez időben <text:span text:style-name="T78">szakadás</text:span> következett be a <text:span text:style-name="T78">liberális</text:span> és <text:span text:style-name="T78">konzervatín</text:span> <text:span text:style-name="T78">protestáns</text:span> keresztények között az USA-ban.</text:p>
      <text:p text:style-name="P98"/>
      <text:p text:style-name="P98">A konzervatív teológiához és a nagy ébredési mozgalmakhoz tartozók 1878-ban megalkották a <text:span text:style-name="T78">Niagarai hitvallást</text:span>. 1910-15 között kiadtak egy <text:span text:style-name="T78">12 kötetes</text:span> sorozatot, ennek címe <text:span text:style-name="T78">Fundamentals</text:span> (Fundamentumok).</text:p>
      <text:p text:style-name="P98"/>
      <text:p text:style-name="P98">Később a fundamentalisták <text:span text:style-name="T78">2 ágra szakadtak</text:span>: a <text:span text:style-name="T129">harcos</text:span> (militant) fundamentalistákra, akik a <text:span text:style-name="T78">hit megvédését</text:span> tartották céljuknak, és az „<text:span text:style-name="T129">evangelical</text:span>” (fordítása nehéz, NEM evangéliumi és NEM evangelizációs) ágra, <text:s/>amely inkább az evangelizáció segítségével a <text:span text:style-name="T78">keresztény</text:span> <text:span text:style-name="T78">hit terjestését</text:span> tartotta fontosnak.</text:p>
      <text:p text:style-name="P98"/>
      <text:p text:style-name="P99">A fundamentalizmus tehát egy <text:span text:style-name="T78">mozgalom</text:span>, egy <text:span text:style-name="T129">kegyességi irányzat</text:span><text:span text:style-name="T78">, nem csupán írásmagyarázati</text:span> <text:span text:style-name="T78">elv</text:span>.</text:p>
      <text:h text:style-name="Heading_20_3" text:outline-level="3"><text:bookmark-start text:name="__RefHeading___Toc1326_209542942"/>A szöveg tökéletessége <text:span text:style-name="T194">(hibák)</text:span><text:bookmark-end text:name="__RefHeading___Toc1326_209542942"/></text:h>
      <text:p text:style-name="P100"/>
      <text:p text:style-name="P80">A szövegben azonban vannak <text:span text:style-name="T78">hibák</text:span> <text:span text:style-name="T148">(nem fordítási hibák)</text:span>, melyeket a <text:span text:style-name="T78">másolók</text:span>, esetleg a <text:span text:style-name="T78">szerzők</text:span> követtek el. Ez <text:span text:style-name="T78">hitpróba</text:span> a keresztény ember számára, <text:span text:style-name="T148">mivel az </text:span><text:span text:style-name="T88">eredeti iratok nem</text:span><text:span text:style-name="T148"> állnak rendelkezésünkre, nincsenek ilyen régészeti leletek.</text:span></text:p>
      <text:p text:style-name="P101"/>
      <text:p text:style-name="P102">Példa hibára (Mt 27, 9)-<text:span text:style-name="T149">ben: Ezt Jeremiás próféta nem mondta. Jeremiás próféta is valóban beszél egy fazekasról, tehát (Jer)-ban is van egy fazekas történet, de amire (Mt, 27, 9) hivatkozik, az nem Jeremiás, hanem Zakariás próféciája.</text:span></text:p>
      <text:p text:style-name="P102"><text:span text:style-name="T97">Máté</text:span><text:span text:style-name="T149"> valójában tehát </text:span><text:span text:style-name="T97">Zakariásra</text:span><text:span text:style-name="T149"> </text:span><text:span text:style-name="T97">hivatkozik</text:span><text:span text:style-name="T149">. </text:span><text:span text:style-name="T97">Nem tudjuk, h. a hibát ki követte el</text:span><text:span text:style-name="T149">. </text:span><text:span text:style-name="T97">Nem tudjuk</text:span><text:span text:style-name="T149">, h. Máté volt-e figyelmetlen, amikor emlékezetből idézte a fazekas történetét és összecsúszhatott a gondolataiban Jeremiás és Zakariás fazekas története. Lehetséges az is, h. egy másoló követte el a hibát. Mintha ez egy </text:span><text:span text:style-name="T97">jelzés</text:span><text:span text:style-name="T149"> lenne, h. a Biblia</text:span><text:span text:style-name="T97"> nem mennyől alászállott</text:span><text:span text:style-name="T149">, tökéletes könyv, </text:span><text:span text:style-name="T97">nem angyalok beszéde</text:span><text:span text:style-name="T149">. A Bibliában benne van az </text:span><text:span text:style-name="T97">emberi vonás </text:span><text:span text:style-name="T149">is, ezért nem tökéletes. Ez </text:span><text:span text:style-name="T97">hitpróba</text:span><text:span text:style-name="T149">.</text:span></text:p>
      <text:p text:style-name="P101"/>
      <text:p text:style-name="P101"/>
      <text:p text:style-name="P138">IDÉZET</text:p>
      <text:p text:style-name="P130"/>
      <text:p text:style-name="P171"><text:span text:style-name="T124">(</text:span><text:span text:style-name="T125">Mt 27, 9</text:span><text:span text:style-name="T124">) annak a 30 ezüst pénznek a sorsa, amit Júdás árulásáért kapott: </text:span></text:p>
      <text:p text:style-name="P171"><text:span text:style-name="T126">„</text:span><text:span text:style-name="T16">Ekkor teljesed</text:span><text:span text:style-name="T17">ett</text:span><text:span text:style-name="T16"> be a </text:span><text:span text:style-name="T20">Jeremiás</text:span><text:span text:style-name="T16"> </text:span><text:span text:style-name="T19">Zakariás</text:span><text:span text:style-name="T18"> </text:span><text:span text:style-name="T16">próféta mondása, aki így szólt: És ve</text:span><text:span text:style-name="T17">tt</text:span><text:span text:style-name="T16"> a harminc ezüst pénzt, a megbecsültnek árát, akit Izráel fiai részéről megbecsültek,</text:span><text:span text:style-name="T126">”</text:span></text:p>
      <text:p text:style-name="P20"/>
      <text:h text:style-name="Heading_20_3" text:outline-level="3"><text:bookmark-start text:name="__RefHeading___Toc1328_209542942"/>Keresztény fundamentalizmus célja<text:bookmark-end text:name="__RefHeading___Toc1328_209542942"/></text:h>
      <text:p text:style-name="P81"/>
      <text:p text:style-name="P82">A keresztény fundamentalizmus célja <text:span text:style-name="T150">mindig az, h. </text:span>a <text:span text:style-name="T129">POLITIKÁT RENDELJÉK ALÁ A VALLÁSNAK</text:span>. <text:span text:style-name="T150">Tehát a célja a</text:span>z <text:span text:style-name="T78">egyházi/vallási elvek </text:span>beépítése a <text:span text:style-name="T78">törvényhozásba</text:span>. <text:span text:style-name="T150">Ez </text:span><text:span text:style-name="T78">világszerte</text:span> <text:span text:style-name="T78">erősödőben</text:span> lévő jelenség. <text:span text:style-name="T195">A </text:span><text:span text:style-name="T112">keresztény fundamentalizmus</text:span><text:span text:style-name="T195"> éppen hogy </text:span><text:span text:style-name="T112">nem a Bibliához ragaszkodik</text:span><text:span text:style-name="T195">, hanem olyan téves értelmezési hagyományon alapuló eszmékhez, amelyek éles ellentétben vannak a Szentírással.</text:span></text:p>
      <text:p text:style-name="P80"/>
      <text:p text:style-name="P97">Minden <text:span text:style-name="T78">fundamentalizmus</text:span> azért küzd, h. a <text:span text:style-name="T78">politikát rendeljék alá a vallásnak</text:span>. </text:p>
      <text:p text:style-name="P103">Ennek megvan a veszélye. Ezt az emberiség már többször kipróbálta (állam és egyház összefonódása). A Jézus óta eltelt kb. 2000-ben tulajdonképpen ez zajlik. <text:span text:style-name="T194">Arra, hogy a fundamentalizmus miként </text:span><text:span text:style-name="T113">fenyegeti a békét</text:span><text:span text:style-name="T168">, arra példát mutatnak a </text:span><text:span text:style-name="T113">muzulmán</text:span><text:span text:style-name="T168"> </text:span><text:span text:style-name="T113">államok</text:span><text:span text:style-name="T168">. A </text:span><text:span text:style-name="T113">júdaizmusban</text:span><text:span text:style-name="T168"> és a </text:span><text:span text:style-name="T113">hinduizmusban</text:span><text:span text:style-name="T168"> is van politikai súllyal bíró fundamentalizmus.</text:span></text:p>
      <text:p text:style-name="P92"/>
      <text:p text:style-name="P139"><text:soft-page-break/>IDÉZET</text:p>
      <text:p text:style-name="P101"/>
      <text:p text:style-name="P172"><text:span text:style-name="T117">(Mt 27, 9</text:span><text:span text:style-name="T118">) A júdáspénz (30 ezüst) sorsa, amit Júdás az árulásért kapott:</text:span></text:p>
      <text:p text:style-name="P172"><text:span text:style-name="T119">„</text:span><text:span text:style-name="T120">9) </text:span><text:span text:style-name="T8">Ekkor teljesedék be a </text:span><text:span text:style-name="T12">Jeremiás</text:span><text:span text:style-name="T8"> próféta mondása, aki így szólott: És </text:span><text:span text:style-name="T9">vették</text:span><text:span text:style-name="T8"> a harminc ezüst pénzt, a megbecsültnek árát, akit Izráel fiai részéről</text:span><text:span text:style-name="T9"> megbecsültek,</text:span></text:p>
      <text:p text:style-name="P140"><text:span text:style-name="T3">10) És adák azt a </text:span><text:span text:style-name="T5">fazekas</text:span><text:span text:style-name="T3"> mezejéért, amint az Úr rendelte volt nékem.</text:span>”</text:p>
      <text:p text:style-name="P27"/>
      <text:h text:style-name="Heading_20_2" text:outline-level="2"><text:bookmark-start text:name="__RefHeading___Toc6146_4249504666"/><text:span text:style-name="T35">V</text:span><text:span text:style-name="T34">erbálinspiráció</text:span><text:bookmark-end text:name="__RefHeading___Toc6146_4249504666"/></text:h>
      <text:p text:style-name="P27"/>
      <text:h text:style-name="Heading_20_3" text:outline-level="3"><text:bookmark-start text:name="__RefHeading___Toc1330_209542942"/>Meghatározása<text:bookmark-end text:name="__RefHeading___Toc1330_209542942"/></text:h>
      <text:p text:style-name="P152"/>
      <text:p text:style-name="P140"><text:span text:style-name="T52">Bármely felekezetben</text:span><text:span text:style-name="T34"> </text:span><text:span text:style-name="T40">megjelenhet</text:span><text:span text:style-name="T34">.</text:span></text:p>
      <text:p text:style-name="P153"/>
      <text:p text:style-name="P141"><text:span text:style-name="T34">Az Ige </text:span><text:span text:style-name="T52">szó szerinti értelmezése, kiragadva </text:span><text:span text:style-name="T34">akár a </text:span><text:span text:style-name="T52">szövegkörnyezetből</text:span><text:span text:style-name="T34">. </text:span><text:span text:style-name="T40">Tehát a </text:span><text:span text:style-name="T56">szó szerinti értelmezés túlhajszolásáról</text:span><text:span text:style-name="T40"> van szó. A túlhajszolás azt jelenti, h. mindent szó szerinti értelmezek, akkor is ha valaminek jelképes jelentése van. </text:span><text:span text:style-name="T41">Ez főleg az </text:span><text:span text:style-name="T57">egyes </text:span><text:span text:style-name="T63">szavakhoz</text:span><text:span text:style-name="T41"> vagy a szövegösszefüggésükből </text:span><text:span text:style-name="T57">kiemelt részletekhez való </text:span><text:span text:style-name="T63">merev</text:span><text:span text:style-name="T57"> </text:span><text:span text:style-name="T63">ragaszkodásban</text:span><text:span text:style-name="T41"> mutatkozik meg. </text:span><text:span text:style-name="T38">Gyakran </text:span><text:span text:style-name="T54">figyelmen kívül</text:span><text:span text:style-name="T38"> hagyják egy-egy kijelentés </text:span><text:span text:style-name="T54">jelképes</text:span><text:span text:style-name="T38"> </text:span><text:span text:style-name="T54">értelmét</text:span><text:span text:style-name="T38">.</text:span></text:p>
      <text:p text:style-name="P161"/>
      <text:p text:style-name="P146"><text:span text:style-name="T38">A verbálinspiráció felfogását valló keresztények </text:span><text:span text:style-name="T62">NEM AZONOSAK egyszerűen A FUNDAMENTALISTÁKKAL</text:span><text:span text:style-name="T38">. </text:span><text:span text:style-name="T39">Ugyanis a</text:span><text:span text:style-name="T38"> tényleges </text:span><text:span text:style-name="T54">fundamentalistákon kívül számos keresztény közösség gondolkodását meghatározza</text:span><text:span text:style-name="T38"> a verbálinspiráció eszméje.</text:span></text:p>
      <text:p text:style-name="P29"/>
      <text:h text:style-name="Heading_20_3" text:outline-level="3"><text:bookmark-start text:name="__RefHeading___Toc1332_209542942"/>Példák a helytelen szó szerinti értelmezésre<text:bookmark-end text:name="__RefHeading___Toc1332_209542942"/></text:h>
      <text:h text:style-name="Heading_20_4" text:outline-level="4"><text:bookmark-start text:name="__RefHeading___Toc26229_1924890098"/><text:span text:style-name="T35">(</text:span><text:span text:style-name="T34">Lk 10, 4</text:span><text:span text:style-name="T35">) <text:s text:c="2"/>- <text:s text:c="2"/>„</text:span><text:span text:style-name="T40">ne hord</text:span><text:span text:style-name="T42">ozz</text:span><text:span text:style-name="T40">atok erszényt</text:span><text:span text:style-name="T39">” </text:span><text:span text:style-name="T40">szó szerinti értelmezése</text:span><text:bookmark-end text:name="__RefHeading___Toc26229_1924890098"/></text:h>
      <text:p text:style-name="P158"/>
      <text:p text:style-name="P145"><text:span text:style-name="T34">Pl. </text:span><text:span text:style-name="T35">(</text:span><text:span text:style-name="T34">Lk 10, 4</text:span><text:span text:style-name="T35">)-</text:span><text:span text:style-name="T36">t </text:span><text:span text:style-name="T55">szó szerint</text:span><text:span text:style-name="T36"> úgy értelmezik, h. </text:span><text:span text:style-name="T55">keresztény embernek ne legyen erszénye</text:span><text:span text:style-name="T36">. </text:span></text:p>
      <text:p text:style-name="P145"><text:span text:style-name="T38">Pedig itt </text:span><text:span text:style-name="T72">jelképes</text:span><text:span text:style-name="T38"> beszédről van szó: Jézus arra utalt </text:span><text:span text:style-name="T54">jelképes beszéddel</text:span><text:span text:style-name="T38">, h. a </text:span><text:span text:style-name="T54">misszió útra küldött tanítványokról Isten gondoskodni fog</text:span><text:span text:style-name="T38"> azok által, akik befogadják őket.</text:span></text:p>
      <text:p text:style-name="P161"/>
      <text:p text:style-name="P161"/>
      <text:p text:style-name="P166">IDÉZET</text:p>
      <text:p text:style-name="P162"/>
      <text:p text:style-name="P145"><text:span text:style-name="T35">(</text:span><text:span text:style-name="T58">Lk 10, 4</text:span><text:span text:style-name="T35">) </text:span><text:span text:style-name="T42">amikor Jézus kiküldi a 70 tanítványt, akkor bizonyos dolgokat a lekükre köt, tanáccsokkal látja el őket</text:span><text:span text:style-name="T35">: </text:span><text:span text:style-name="T196">„</text:span><text:span text:style-name="T14">Ne hordozzatok erszényt</text:span><text:span text:style-name="T15">, se táskát, se sarut; és az úton senkit ne köszöntsetek.</text:span><text:span text:style-name="T196">”</text:span></text:p>
      <text:p text:style-name="P161"/>
      <text:h text:style-name="Heading_20_4" text:outline-level="4"><text:bookmark-start text:name="__RefHeading___Toc26231_1924890098"/><text:span text:style-name="T38">(</text:span><text:span text:style-name="T34">Zsolt 1, 1-2) <text:s text:c="2"/>- <text:s/>„éjjel és nappal” </text:span><text:span text:style-name="T40">szó szerinti értelmezése</text:span><text:bookmark-end text:name="__RefHeading___Toc26231_1924890098"/></text:h>
      <text:p text:style-name="P161"/>
      <text:p text:style-name="P144"><text:span text:style-name="T36">A </text:span><text:span text:style-name="T35">(</text:span><text:span text:style-name="T34">Zsolt 1, 1–2</text:span><text:span text:style-name="T35">) </text:span><text:span text:style-name="T36">szó szerinti értelmezése: Az „</text:span><text:span text:style-name="T55">éjjel és nappal</text:span><text:span text:style-name="T36">” az</text:span><text:span text:style-name="T55"> Úr tv-éről való gondolkodás </text:span><text:span text:style-name="T56">megvalósítása szó szerinti értelmezése </text:span><text:span text:style-name="T73">alapján: </text:span></text:p>
      <text:p text:style-name="P144"><text:span text:style-name="T40">A</text:span><text:span text:style-name="T36">z egyén nem tudja megvalósítani, de </text:span><text:span text:style-name="T55">csoportosan</text:span><text:span text:style-name="T36"> </text:span><text:span text:style-name="T55">megvalósítható</text:span><text:span text:style-name="T35">. </text:span><text:span text:style-name="T55">Szerzetesek 2 órás szakaszokra</text:span><text:span text:style-name="T36"> osztották fel a napot, és mindig besztottak valakit a tv-en való elmélkedésre.</text:span></text:p>
      <text:p text:style-name="P155">Ez a <text:span text:style-name="T78">szó szerinti értelmezés</text:span> túlhajszolása.</text:p>
      <text:p text:style-name="P155"/>
      <text:p text:style-name="P155"/>
      <text:p text:style-name="P155"/>
      <text:p text:style-name="P165">IDÉZET</text:p>
      <text:p text:style-name="P158"/>
      <text:p text:style-name="P143"><text:span text:style-name="T35">(</text:span><text:span text:style-name="T59">Zsolt 1, 1–2</text:span><text:span text:style-name="T35">): </text:span></text:p>
      <text:p text:style-name="P174"><text:soft-page-break/><text:span text:style-name="T184">„</text:span><text:span text:style-name="T185">1) </text:span><text:span text:style-name="T22">Boldog ember az, aki nem jár gonoszok tanácsán, </text:span><text:span text:style-name="T24">aki </text:span><text:span text:style-name="T22">bűnösök útján meg nem áll, és csúfolódók székében nem ül;</text:span></text:p>
      <text:p text:style-name="P215"><text:bookmark text:name="v21"/><text:span text:style-name="T21">2</text:span><text:span text:style-name="T22">) </text:span><text:span text:style-name="T21">Hanem az Úr törvényében van gyönyörűsége, és az </text:span><text:span text:style-name="T23">ő törvényéről gondolkodik</text:span><text:span text:style-name="T21"> </text:span><text:span text:style-name="T23">éjjel és nappal</text:span><text:span text:style-name="T21">.</text:span><text:span text:style-name="T184">”</text:span></text:p>
      <text:p text:style-name="P155"/>
      <text:h text:style-name="Heading_20_3" text:outline-level="3"><text:bookmark-start text:name="__RefHeading___Toc1334_209542942"/>Helyes értelmezés<text:bookmark-end text:name="__RefHeading___Toc1334_209542942"/></text:h>
      <text:p text:style-name="P156"/>
      <text:p text:style-name="P157">Az is <text:span text:style-name="T78">tévedés</text:span>, ha a<text:span text:style-name="T78"> Bibliában mindent jelképesen</text:span>, és az is, ha <text:span text:style-name="T78">mindent szó szerint értelmezünk</text:span>.</text:p>
      <text:p text:style-name="P157">Mindig az <text:span text:style-name="T78">adott szakasztól függ</text:span>, h. sz szerint vagy jelképesen kell <text:span text:style-name="T78">értelmezni</text:span>.</text:p>
      <text:p text:style-name="P153"/>
      <text:p text:style-name="P142"><text:span text:style-name="T36">Kálvin felteszi a érdést: </text:span><text:span text:style-name="T34">„mi a fontosabb: az Írás betűje, vagy az Írás szelleme?” (Kálvin).</text:span></text:p>
      <text:p text:style-name="P147"><text:span text:style-name="T34">Kálvin az</text:span><text:span text:style-name="T52"> írás szellemén</text:span><text:span text:style-name="T34"> </text:span><text:span text:style-name="T37">a </text:span><text:span text:style-name="T53">kontextus</text:span><text:span text:style-name="T52">t</text:span><text:span text:style-name="T37"> (szövegkörnyezet) </text:span><text:span text:style-name="T34">érti. </text:span><text:span text:style-name="T64">Kálvin</text:span><text:span text:style-name="T52"> utóbbit </text:span><text:span text:style-name="T64">tartja</text:span><text:span text:style-name="T52"> fontosabbnak</text:span><text:span text:style-name="T34">, </text:span><text:span text:style-name="T42">ami eldönti, h. jelképesen vagy szó szerint kell értelmezni. Nem lehet kiragadni az értelmezendő részt a szövegkörnyezetéből.</text:span></text:p>
      <text:p text:style-name="P163"/>
      <text:p text:style-name="P148"><text:span text:style-name="T42">A</text:span><text:span text:style-name="T34">z a </text:span><text:span text:style-name="T52">helyes</text:span><text:span text:style-name="T34">, ha minden szakasz esetében </text:span><text:span text:style-name="T52">mérlegelés</text:span><text:span text:style-name="T34"> alapján döntjük el, h. szó szerint vagy jelképesen fordítsuk-e. </text:span><text:span text:style-name="T36">Vagyis nem lehet kiragadni szövegkörnyezetéből adott szövegrészt. A </text:span><text:span text:style-name="T55">szövegösszefüggés megmutatja, h. jelképesen vagy szó szerint magyarázandó </text:span><text:span text:style-name="T36">adott rész.</text:span></text:p>
      <text:p text:style-name="P159">Ezzel Kálvin a <text:span text:style-name="T78">bibliai hermeneutika nagyon lényeges pontjára</text:span> mutat rá.</text:p>
      <text:p text:style-name="P159"/>
      <text:p text:style-name="P154"/>
      <text:p text:style-name="P164">IDÉZETEK</text:p>
      <text:p text:style-name="P167"/>
      <text:p text:style-name="P173"><text:span text:style-name="T121">(</text:span><text:span text:style-name="T123">Lk 10,4</text:span><text:span text:style-name="T121">) </text:span><text:span text:style-name="T122">Amikor Jézus kiküldi a 70 tanítványt</text:span><text:span text:style-name="T121">: </text:span></text:p>
      <text:p text:style-name="P173"><text:span text:style-name="T11">„</text:span><text:span text:style-name="T10">Ne hordozzatok </text:span><text:span text:style-name="T13">erszényt</text:span><text:span text:style-name="T10">, se táskát, se sarut; és az úton senkit ne köszöntsetek.</text:span><text:span text:style-name="T11">”</text:span></text:p>
      <text:p text:style-name="P167"/>
      <text:p text:style-name="P149"><text:span text:style-name="T35">(</text:span><text:span text:style-name="T58">Zsolt 1,1–2</text:span><text:span text:style-name="T35">):</text:span></text:p>
      <text:p text:style-name="P150"><text:span text:style-name="T151">„1) </text:span><text:span text:style-name="T1">Boldog ember az, aki nem jár gonoszok tanácsán, bűnösök útján meg nem áll, és csúfolódók székében nem ül;</text:span></text:p>
      <text:p text:style-name="P214"><text:bookmark text:name="v2"/><text:span text:style-name="T4">2)</text:span><text:span text:style-name="T3"> Hanem az Úr törvényében van gyönyörűsége, és az ő törvényéről gondolkodik </text:span><text:span text:style-name="T6">éjjel és nappal</text:span><text:span text:style-name="T3">.</text:span><text:span text:style-name="T25">”</text:span></text:p>
      <text:p text:style-name="P28"/>
      <text:h text:style-name="Heading_20_3" text:outline-level="3"><text:bookmark-start text:name="__RefHeading___Toc1336_209542942"/>Gyenge pontja<text:bookmark-end text:name="__RefHeading___Toc1336_209542942"/></text:h>
      <text:p text:style-name="P160"/>
      <text:p text:style-name="P160">Ennek a gondolkodásmódnak a legrosszabb velejárója, h. <text:span text:style-name="T78">legalizmusra</text:span> <text:span text:style-name="T78">hajló</text:span>. Sokszor <text:span text:style-name="T78">kevés</text:span> az <text:span text:style-name="T78">öröm</text:span> és a <text:span text:style-name="T78">szeretet</text:span> az ilyen felfogású keresztények életében és közösségeiben.</text:p>
      <text:p text:style-name="P27"/>
      <text:h text:style-name="Heading_20_2" text:outline-level="2"><text:bookmark-start text:name="__RefHeading___Toc6148_4249504666"/><text:span text:style-name="T65">S</text:span><text:span text:style-name="T64">pirituális értelmezés</text:span><text:bookmark-end text:name="__RefHeading___Toc6148_4249504666"/></text:h>
      <text:p text:style-name="P175"/>
      <text:h text:style-name="Heading_20_3" text:outline-level="3"><text:bookmark-start text:name="__RefHeading___Toc1338_209542942"/>Meghatározása<text:bookmark-end text:name="__RefHeading___Toc1338_209542942"/></text:h>
      <text:p text:style-name="P178"/>
      <text:p text:style-name="P180">Jézus ígérete szerint a Szentlélek „elvezérel minden igazságra” (Jn 16, 13).</text:p>
      <text:p text:style-name="P180"/>
      <text:p text:style-name="P203"><text:span text:style-name="T71">Az </text:span><text:span text:style-name="T46">Í</text:span><text:span text:style-name="T45">rások Szentlélek általi értelmezésére</text:span><text:span text:style-name="T70"> teszik a hangsúlyt, a </text:span><text:span text:style-name="T45">valóságban</text:span><text:span text:style-name="T70"> azonban </text:span><text:span text:style-name="T45">saját személyes élményeik</text:span><text:span text:style-name="T70"> a meghatározóak.</text:span></text:p>
      <text:p text:style-name="P181"/>
      <text:p text:style-name="P204"><text:span text:style-name="T64">A spiritualista beállítottságú keresztényeket az </text:span><text:span text:style-name="T43">igazság nemigen foglalkoztatja</text:span><text:span text:style-name="T64"> a helyes tanítás értelmében, hanem inkább </text:span><text:span text:style-name="T60">ÉRZELMI ÉLMÉNYEK</text:span><text:span text:style-name="T43"> általi vezetést</text:span><text:span text:style-name="T64"> </text:span><text:span text:style-name="T75">keresik</text:span><text:span text:style-name="T64">.</text:span></text:p>
      <text:p text:style-name="P199"/>
      <text:p text:style-name="P205"><text:span text:style-name="T64">Jellemző rájuk, h. m</text:span><text:span text:style-name="T67">indig a </text:span><text:span text:style-name="T61">saját, pillanatnyi szituációjukhoz</text:span><text:span text:style-name="T67"> keresnek igét, </text:span><text:span text:style-name="T64">eligazítást várnak egy-egy problémában egyetlen ige által, </text:span><text:span text:style-name="T67">a helyzet alaposabb átgondolása helyett. </text:span><text:span text:style-name="T68">A </text:span><text:span text:style-name="T47">mélyebb, lecsendesedett gondolkodás helyett </text:span><text:span text:style-name="T68">az igék előrángatása jellemzi. Az </text:span><text:span text:style-name="T47">átgondoltság kevésbé jellemző</text:span><text:span text:style-name="T68"> erre az irányzatra. </text:span></text:p>
      <text:p text:style-name="P205"><text:soft-page-break/><text:span text:style-name="T68">S</text:span><text:span text:style-name="T64">okszor valamely </text:span><text:span text:style-name="T43">egész másra vonatkozó igéből</text:span><text:span text:style-name="T64"> is igyekeznek kiolvasni és a </text:span><text:span text:style-name="T43">saját helyzetükre</text:span><text:span text:style-name="T64"> vonatkoztatni valamit, csak azért mert éppen ott nyitották ki a Bibliát, vagy mert valami módon éppen a</text:span><text:span text:style-name="T74">dott</text:span><text:span text:style-name="T64"> ige került eléjük egy adott helyzetben.</text:span></text:p>
      <text:p text:style-name="P179">A <text:span text:style-name="T198">B</text:span>iblia <text:span text:style-name="T78">összefüggéseiben való tanulmányozása </text:span><text:span text:style-name="T115">NEM</text:span><text:span text:style-name="T78"> jellemző</text:span> rájuk, ahogy a verbálinspirációt valló irányzatra sem.</text:p>
      <text:p text:style-name="P177"/>
      <text:h text:style-name="Heading_20_3" text:outline-level="3"><text:bookmark-start text:name="__RefHeading___Toc1340_209542942"/><text:span text:style-name="T66">T</text:span><text:span text:style-name="T64">érnyerése</text:span><text:bookmark-end text:name="__RefHeading___Toc1340_209542942"/></text:h>
      <text:p text:style-name="P184"/>
      <text:p text:style-name="P207"><text:span text:style-name="T64">A </text:span><text:span text:style-name="T60">kegyességi</text:span><text:span text:style-name="T77"> </text:span><text:span text:style-name="T43">irányzatok</text:span><text:span text:style-name="T44">ban</text:span><text:span text:style-name="T66"> és a</text:span><text:span text:style-name="T64"> </text:span><text:span text:style-name="T60">karizmatikus</text:span><text:span text:style-name="T77"> </text:span><text:span text:style-name="T43">kereszténység</text:span><text:span text:style-name="T44">ben</text:span><text:span text:style-name="T66"> jelenik meg, </text:span><text:span text:style-name="T70">valamint az </text:span><text:span text:style-name="T45">érzelmekre alapozó keresztényeke</text:span><text:span text:style-name="T70"> jellemző.</text:span></text:p>
      <text:p text:style-name="P202"/>
      <text:p text:style-name="P209"><text:span text:style-name="T43">Kegyességi irányzatok</text:span><text:span text:style-name="T64"> bárhol felüthetik fejüket, tehát gyakorlatilag</text:span><text:span text:style-name="T77"> </text:span><text:span text:style-name="T43">bármelyik</text:span><text:span text:style-name="T77"> </text:span><text:span text:style-name="T43">felekezetben</text:span><text:span text:style-name="T64"> előfordulhatnak.</text:span></text:p>
      <text:p text:style-name="P188"/>
      <text:p text:style-name="P210"><text:span text:style-name="T64">A kegyesség mindig az </text:span><text:span text:style-name="T60">EGYÉNI VALLÁSOSSÁG MEGÚJULÁSÁT</text:span><text:span text:style-name="T64"> helyezi a középpontba. </text:span><text:span text:style-name="T74">Ez azt jelenti, h. </text:span><text:span text:style-name="T50">vegyük komolyan az Igét</text:span><text:span text:style-name="T74">, ne csak tudjunk róla, hanem éljük is meg, amit az Isge mond, </text:span><text:span text:style-name="T64">tehát legyünk </text:span><text:span text:style-name="T43">gyakorlói</text:span><text:span text:style-name="T64"> is. </text:span><text:span text:style-name="T74">Ez </text:span><text:span text:style-name="T64">egy nagyon </text:span><text:span text:style-name="T43">nemes</text:span><text:span text:style-name="T64"> </text:span><text:span text:style-name="T43">gondolat</text:span><text:span text:style-name="T64">. </text:span></text:p>
      <text:p text:style-name="P189"/>
      <text:p text:style-name="P210"><text:span text:style-name="T64">A </text:span><text:span text:style-name="T60">kegyességi</text:span><text:span text:style-name="T64"> </text:span><text:span text:style-name="T43">irányzatokkal</text:span><text:span text:style-name="T64"> (</text:span><text:span text:style-name="T74">pl. </text:span><text:span text:style-name="T64">a pietizmussal is) érdemes </text:span><text:span text:style-name="T43">óvatosan bánni</text:span><text:span text:style-name="T64">, mert vannak olyan vonásai, amik az Ige szellemével ellentétesek. </text:span></text:p>
      <text:p text:style-name="P185"/>
      <text:p text:style-name="P182">A <text:span text:style-name="T129">karizmatikus</text:span><text:span text:style-name="T78"> irányzatok ma rendkívül népszerűek</text:span>. Magyarországon Hit Gyülekezete (Németh Sándor gyülekezete). </text:p>
      <text:p text:style-name="P176"/>
      <text:h text:style-name="Heading_20_2" text:outline-level="2"><text:bookmark-start text:name="__RefHeading___Toc6150_4249504666"/><text:span text:style-name="T65">I</text:span><text:span text:style-name="T64">nkarnációs hermeneutika</text:span><text:bookmark-end text:name="__RefHeading___Toc6150_4249504666"/></text:h>
      <text:p text:style-name="P175"/>
      <text:h text:style-name="Heading_20_3" text:outline-level="3"><text:bookmark-start text:name="__RefHeading___Toc1342_209542942"/>Meghatározása<text:bookmark-end text:name="__RefHeading___Toc1342_209542942"/></text:h>
      <text:p text:style-name="P186"/>
      <text:p text:style-name="P206"><text:span text:style-name="T64">Inkarnáció</text:span><text:span text:style-name="T68">=</text:span><text:span text:style-name="T47">testtélétel</text:span><text:span text:style-name="T68">. Keresztény környezetben </text:span><text:span text:style-name="T43">Jézus testtélétel</text:span><text:span text:style-name="T47">ére</text:span><text:span text:style-name="T68"> értjük az inkarnációt</text:span><text:span text:style-name="T64">.</text:span></text:p>
      <text:p text:style-name="P183"/>
      <text:p text:style-name="P211"><text:span text:style-name="T43">Biblikus szempontból helyes az eszméje</text:span><text:span text:style-name="T64">, tehát nem tartozik a téves irányzatok közé.</text:span></text:p>
      <text:p text:style-name="P200"/>
      <text:h text:style-name="Heading_20_4" text:outline-level="4"><text:bookmark-start text:name="__RefHeading___Toc26233_1924890098"/>Jézus egyszerre isten és ember<text:bookmark-end text:name="__RefHeading___Toc26233_1924890098"/></text:h>
      <text:p text:style-name="P187"/>
      <text:p text:style-name="P206"><text:span text:style-name="T68">Azt mondja h. </text:span><text:span text:style-name="T43">Jézus emberré lett</text:span><text:span text:style-name="T64">, és éppen ebben </text:span><text:span text:style-name="T43">egészen</text:span><text:span text:style-name="T64"> </text:span><text:span text:style-name="T43">Isten</text:span><text:span text:style-name="T64"> </text:span><text:span text:style-name="T51">is</text:span><text:span text:style-name="T75"> </text:span><text:span text:style-name="T64">volt. </text:span><text:span text:style-name="T68">Jézus testtélétele kapcsán akkor járunk el helyesen, ha egyiket sem szorítjuk háttérbe: sem az emberi, sem az isteni vonalat.</text:span></text:p>
      <text:p text:style-name="P182"/>
      <text:p text:style-name="P182">A keresztény teológiában állandó vitatéma 2000 éve, h. hogyan lett Jézus testté.</text:p>
      <text:p text:style-name="P182"/>
      <text:h text:style-name="Heading_20_4" text:outline-level="4"><text:bookmark-start text:name="__RefHeading___Toc26235_1924890098"/>A Biblia Isten és ember szava egyszerre<text:bookmark-end text:name="__RefHeading___Toc26235_1924890098"/></text:h>
      <text:p text:style-name="P187"/>
      <text:p text:style-name="P206"><text:span text:style-name="T69">A </text:span><text:span text:style-name="T64">Bibli</text:span><text:span text:style-name="T69">ával kapcsolatban ez az irányzat azt mondja, h. a</text:span><text:span text:style-name="T48"> Biblia</text:span><text:span text:style-name="T43"> Isten szava </text:span><text:span text:style-name="T64">és</text:span><text:span text:style-name="T43"> emberi szó egyszerre</text:span><text:span text:style-name="T64">. </text:span><text:span text:style-name="T69">Ennek kapcsán érdemes megemlítei a </text:span><text:span text:style-name="T48">kettős szerzőség</text:span><text:span text:style-name="T69"> fogalmát. </text:span><text:span text:style-name="T64">A kettős szerzőség fogalma</text:span><text:span text:style-name="T69">=</text:span><text:span text:style-name="T48">Isten és ember egyszerre szezője a Szentírásnak</text:span><text:span text:style-name="T69">.</text:span></text:p>
      <text:p text:style-name="P190"/>
      <text:h text:style-name="Heading_20_4" text:outline-level="4"><text:bookmark-start text:name="__RefHeading___Toc26237_1924890098"/><text:span text:style-name="T69">A </text:span><text:span text:style-name="T64">testtélétel és a Biblia létrejötte közötti párhuzam</text:span><text:bookmark-end text:name="__RefHeading___Toc26237_1924890098"/></text:h>
      <text:p text:style-name="P201"/>
      <text:p text:style-name="P213"><text:span text:style-name="T64">Az</text:span><text:span text:style-name="T43"> inkarnációs hermeneutika</text:span><text:span text:style-name="T64"> a </text:span><text:span text:style-name="T43">Jézus testtélétele </text:span><text:span text:style-name="T64">és a </text:span><text:span text:style-name="T49">B</text:span><text:span text:style-name="T43">iblia létrejötte közti párhuzamot </text:span><text:span text:style-name="T64">fejti ki. </text:span></text:p>
      <text:p text:style-name="P191"><text:soft-page-break/></text:p>
      <text:p text:style-name="P212"><text:span text:style-name="T64">Azt mondják, h. a</text:span><text:span text:style-name="T43"> 2 hasonlóképpen értelmezhető</text:span><text:span text:style-name="T64">, mert amikor </text:span><text:span text:style-name="T43">Jézus testté lett</text:span><text:span text:style-name="T64">, akkor egy különleges egyesülés történt: az </text:span><text:span text:style-name="T43">emberi egyesült az istenivel</text:span><text:span text:style-name="T64">, és ugyanez igaz a </text:span><text:span text:style-name="T43">Biblia megszületésére</text:span><text:span text:style-name="T64">. A Biblia is emberi és isteni egyszerre.</text:span></text:p>
      <text:p text:style-name="P191"/>
      <text:h text:style-name="Heading_20_3" text:outline-level="3"><text:bookmark-start text:name="__RefHeading___Toc1344_209542942"/>Térnyerése<text:bookmark-end text:name="__RefHeading___Toc1344_209542942"/></text:h>
      <text:p text:style-name="P186"/>
      <text:p text:style-name="P208"><text:span text:style-name="T43">Szerény a képviselete</text:span><text:span text:style-name="T64"> ennek az irányzatnak – nem véletlenül… </text:span><text:span text:style-name="T69">Az első 6 irányzat népszerűbb. </text:span></text:p>
      <text:p text:style-name="P191"/>
      <text:p text:style-name="P208"><text:span text:style-name="T69">Az inkarnációs értelmezésről </text:span><text:span text:style-name="T48">szinte csak a szakemberek</text:span><text:span text:style-name="T69"> tudnak. A két svájci teológunak </text:span><text:span text:style-name="T76">(Wolfgang Bittner és Hans Weder)</text:span><text:span text:style-name="T69"> a neve, akiket Vankó Zsuzsa megemlít a függelékben, nem különösebben ismert. </text:span></text:p>
      <text:p text:style-name="P192"/>
      <text:h text:style-name="Heading_20_4" text:outline-level="4"><text:bookmark-start text:name="__RefHeading___Toc26239_1924890098"/>Wolfgang Bittner<text:bookmark-end text:name="__RefHeading___Toc26239_1924890098"/></text:h>
      <text:p text:style-name="P194"/>
      <text:p text:style-name="P196"><text:span text:style-name="T78">Wolfgang Bittner</text:span> az <text:span text:style-name="T78">evangelikál</text:span> <text:span text:style-name="T78">mozgalom</text:span> egyik képviselője, <text:span text:style-name="T78">írásmagyarázati elvei</text:span> azonban <text:span text:style-name="T78">egyéniek</text:span>, nem reprenzentálják az egész evangelikál irányzatot. </text:p>
      <text:p text:style-name="P196"/>
      <text:p text:style-name="P196">Ő úgy jellemz<text:span text:style-name="T199">i</text:span> az evangelikál Biblia értelmezést, h. ők a Bibliában <text:span text:style-name="T78">Isten</text:span> <text:span text:style-name="T78">munkájáról</text:span> és <text:span text:style-name="T78">Isten</text:span> <text:span text:style-name="T78">szaváról</text:span> szóló <text:span text:style-name="T78">emberi bizonyságtételt</text:span> látnak. A Biblia<text:span text:style-name="T78"> emberi elbeszélés és Isten szava</text:span>.</text:p>
      <text:p text:style-name="P195"/>
      <text:p text:style-name="P195">Módszere annyiban <text:s/>közel áll a történetkritikai látásmódhoz, h. mindkettő <text:span text:style-name="T78">komolyan veszi a történelem emberi jellegét</text:span>. De nagyok a különbségek is. A történetkritikai módszer ateista módszerként jelentkezett, világképébe nem fér bele a történelmebe való isteni beavatkozás.</text:p>
      <text:p text:style-name="P195"/>
      <text:p text:style-name="P195">Az evangelikál nézet viszont <text:span text:style-name="T93">elvileg lehetségesnek tartja Isten történelmi tetteit, gyakorlatilag pedig észlelhetőnek</text:span><text:span text:style-name="T169">.</text:span></text:p>
      <text:p text:style-name="P195"/>
      <text:h text:style-name="Heading_20_4" text:outline-level="4"><text:bookmark-start text:name="__RefHeading___Toc26241_1924890098"/>Hans Weder<text:bookmark-end text:name="__RefHeading___Toc26241_1924890098"/></text:h>
      <text:p text:style-name="P197"/>
      <text:p text:style-name="P195"><text:span text:style-name="T78">Hans</text:span> <text:span text:style-name="T78">Weder</text:span> pedig svájci <text:span text:style-name="T78">protestáns</text:span> <text:span text:style-name="T78">teológus</text:span>.</text:p>
      <text:p text:style-name="P195"/>
      <text:p text:style-name="P198"><text:span text:style-name="T78">Analógiát</text:span> fedez fel a<text:span text:style-name="T78"> testté lett Ige</text:span> és a <text:span text:style-name="T78">Szentírássá lett Ige kettős</text:span>, isteni és emberi <text:span text:style-name="T78">természete</text:span> között.</text:p>
      <text:p text:style-name="P198"/>
      <text:p text:style-name="P198">Az Ige <text:span text:style-name="T78">megértésének</text:span> lehetősgét abban látja, h. az isteni<text:span text:style-name="T78"> ige emberi szavakba </text:span>„<text:span text:style-name="T78">inkarnálódott</text:span>”.</text:p>
      <text:p text:style-name="P198"/>
      <text:h text:style-name="Heading_20_4" text:outline-level="4"><text:bookmark-start text:name="__RefHeading___Toc26243_1924890098"/>Az irányzat alacsony népszerűsége<text:bookmark-end text:name="__RefHeading___Toc26243_1924890098"/></text:h>
      <text:p text:style-name="P193"/>
      <text:p text:style-name="P192">Ezzel pont az az irányzat rendelkezik <text:span text:style-name="T78">kis képviselettel</text:span>, amelyik a <text:span text:style-name="T78">középutat</text:span> mutatja fel. Mert a Biblia Isten szava és ember szava egyszerre. A <text:span text:style-name="T78">kereszténység sokszor vagy az egyik, vagy a másik oldalra billen</text:span> el. Tehát vagy <text:span text:style-name="T78">túlhajtják, h. Isten szava</text:span>, ebből jön a verbálinspiráció, <text:span text:style-name="T200">v</text:span>agy <text:span text:style-name="T78">túlhajtják</text:span> <text:span text:style-name="T78">azt, h. ember szava</text:span>, amiből származik a bibliakriti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2" svg:font-family="Georgia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  x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830694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variant="normal" fo:text-transform="none" fo:color="#000000" fo:letter-spacing="normal" fo:font-style="normal" officeooo:rsid="00d7201f" style:font-name-asian="Liberation Serif1" style:font-style-asian="normal" style:font-name-complex="Liberation Serif1" style:font-style-complex="normal" loext:padding="0cm" loext:border="none"/>
    </style:style>
    <style:style style:name="MT2" style:family="text">
      <style:text-properties fo:font-variant="normal" fo:text-transform="none" fo:color="#000000" style:font-name="Georgia" fo:letter-spacing="normal" fo:font-style="normal" officeooo:rsid="007e0016" style:font-name-asian="Liberation Serif1" style:font-style-asian="normal" style:font-name-complex="Liberation Serif1" style:font-style-complex="normal" loext:padding="0cm" loext:border="none"/>
    </style:style>
    <style:style style:name="MT3" style:family="text">
      <style:text-properties fo:font-weight="normal" officeooo:rsid="00830694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3_</text:span><text:span text:style-name="MT2">Biblia-értelmezési irányzatok a 21. század elején</text:span>_<text:span text:style-name="MT3">A Biblia keletkez. és herm. 2</text:span></text:p>
        <text:p text:style-name="Horizontal_20_Line"/>
      </style:header>
      <style:footer>
        <text:p text:style-name="MP2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9-07T19:26:28.755895677</dc:date>
    <meta:editing-duration>PT13H8M42S</meta:editing-duration>
    <meta:editing-cycles>142</meta:editing-cycles>
    <meta:generator>LibreOffice/6.0.7.3$Linux_X86_64 LibreOffice_project/00m0$Build-3</meta:generator>
    <meta:print-date>2024-06-16T21:33:05.275105677</meta:print-date>
    <meta:document-statistic meta:table-count="0" meta:image-count="0" meta:object-count="0" meta:page-count="16" meta:paragraph-count="312" meta:word-count="4471" meta:character-count="32414" meta:non-whitespace-character-count="27271"/>
  </office:meta>
</office:document-meta>
</file>